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column"/><text:bookmark-start text:name="__RefHeading___класс_propertygridcolumn_1"/><text:bookmark-start text:name="класс_propertygridcolumn"/>Класс PropertyGridColumn<text:bookmark-end text:name="__RefHeading___класс_propertygridcolumn_1"/><text:bookmark-end text:name="класс_propertygridcolum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ontrols.ObjectInspection.PropertyGrid.PropertyGridColumn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controls.objectinspection.propertygrid.propertygridheader" text:style-name="Internet_20_link" text:visited-style-name="Visited_20_Internet_20_Link">Topomatic.Controls.ObjectInspection.PropertyGrid.PropertyGridHea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GridColum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childcount" text:style-name="Internet_20_link" text:visited-style-name="Visited_20_Internet_20_Link">Child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clientrect" text:style-name="Internet_20_link" text:visited-style-name="Visited_20_Internet_20_Link">ClientR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fullheight" text:style-name="Internet_20_link" text:visited-style-name="Visited_20_Internet_20_Link">Full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fulltext" text:style-name="Internet_20_link" text:visited-style-name="Visited_20_Internet_20_Link">Full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parent" text:style-name="Internet_20_link" text:visited-style-name="Visited_20_Internet_20_Link">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property" text:style-name="Internet_20_link" text:visited-style-name="Visited_20_Internet_20_Link">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rowscount" text:style-name="Internet_20_link" text:visited-style-name="Visited_20_Internet_20_Link">Row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selected" text:style-name="Internet_20_link" text:visited-style-name="Visited_20_Internet_20_Link">Sel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sharedproperty" text:style-name="Internet_20_link" text:visited-style-name="Visited_20_Internet_20_Link">Shared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clearcache" text:style-name="Internet_20_link" text:visited-style-name="Visited_20_Internet_20_Link">ClearCach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clickedit_topomatic.componentmodel.ipropertywindowsformseditorservice_system.int32" text:style-name="Internet_20_link" text:visited-style-name="Visited_20_Internet_20_Link">ClickEdit(IPropertyWindowsFormsEditorServic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5a11062f7f06eea4d61445e1c7d74fa" text:style-name="Internet_20_link" text:visited-style-name="Visited_20_Internet_20_Link">DoubleClickEdit(IPropertyWindowsFormsEditorServic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ea6b98679a08e7c4a8c52abe6f7766" text:style-name="Internet_20_link" text:visited-style-name="Visited_20_Internet_20_Link">EditValue(IPropertyWindowsFormsEditorServic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backgroundcolor_system.int32_system.drawing.color_system.boolean" text:style-name="Internet_20_link" text:visited-style-name="Visited_20_Internet_20_Link">GetBackGroundColor(Int32, Colo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custombuttons_system.int32_system.int32" text:style-name="Internet_20_link" text:visited-style-name="Visited_20_Internet_20_Link">GetCustomButtons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editor_system.int32" text:style-name="Internet_20_link" text:visited-style-name="Visited_20_Internet_20_Link">GetEdito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editstyle_system.int32" text:style-name="Internet_20_link" text:visited-style-name="Visited_20_Internet_20_Link">GetEditSty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stringvalue_system.int32" text:style-name="Internet_20_link" text:visited-style-name="Visited_20_Internet_20_Link">GetStringValu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textalign_system.int32_topomatic.componentmodel.visualstylealign_system.boolean" text:style-name="Internet_20_link" text:visited-style-name="Visited_20_Internet_20_Link">GetTextAlign(Int32, VisualStyleAlig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textcolor_system.int32_system.drawing.color_system.boolean" text:style-name="Internet_20_link" text:visited-style-name="Visited_20_Internet_20_Link">GetTextColor(Int32, Colo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value_system.int32" text:style-name="Internet_20_link" text:visited-style-name="Visited_20_Internet_20_Link">GetValu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isreadonly_system.int32" text:style-name="Internet_20_link" text:visited-style-name="Visited_20_Internet_20_Link">IsReadOnl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paintsupport_system.int32" text:style-name="Internet_20_link" text:visited-style-name="Visited_20_Internet_20_Link">PaintSuppor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paintvalue_system.drawing.rectangle_system.drawing.graphics_system.int32" text:style-name="Internet_20_link" text:visited-style-name="Visited_20_Internet_20_Link">PaintValue(Rectangle, Graphics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prefferedpaintwidth_system.int32_system.int32" text:style-name="Internet_20_link" text:visited-style-name="Visited_20_Internet_20_Link">PrefferedPaintWidth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refreshcache_system.int32" text:style-name="Internet_20_link" text:visited-style-name="Visited_20_Internet_20_Link">RefreshCach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setstringvalue_system.int32_system.string" text:style-name="Internet_20_link" text:visited-style-name="Visited_20_Internet_20_Link">SetStringValue(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setvalue_system.object_system.int32" text:style-name="Internet_20_link" text:visited-style-name="Visited_20_Internet_20_Link">SetValue(Object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column</dc:title>
  </office:meta>
</office:document-meta>
</file>