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columnsetupdlg"/><text:bookmark-start text:name="__RefHeading___класс_propertygridcolumnsetupdlg_1"/><text:bookmark-start text:name="класс_propertygridcolumnsetupdlg"/>Класс PropertyGridColumnSetupDlg<text:bookmark-end text:name="__RefHeading___класс_propertygridcolumnsetupdlg_1"/><text:bookmark-end text:name="класс_propertygridcolumnsetup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Controls.ObjectInspection.PropertyGrid.PropertyGridColumnSetup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pertyGridColumnSetup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columnsetupdlg..ctor" text:style-name="Internet_20_link" text:visited-style-name="Visited_20_Internet_20_Link">PropertyGridColumnSetup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48015317a1be1aa8856e23522f82710" text:style-name="Internet_20_link" text:visited-style-name="Visited_20_Internet_20_Link">Execute(PropertyGridColumnsManag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columnsetupdlg</dc:title>
  </office:meta>
</office:document-meta>
</file>