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columnssettings"/><text:bookmark-start text:name="__RefHeading___класс_propertygridcolumnssettings_1"/><text:bookmark-start text:name="класс_propertygridcolumnssettings"/>Класс PropertyGridColumnsSettings<text:bookmark-end text:name="__RefHeading___класс_propertygridcolumnssettings_1"/><text:bookmark-end text:name="класс_propertygridcolumn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Grid.PropertyGridColumns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GridColumnsSettings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settings..ctor" text:style-name="Internet_20_link" text:visited-style-name="Visited_20_Internet_20_Link">PropertyGridColumnsSettin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settings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sett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setting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columnssettings</dc:title>
  </office:meta>
</office:document-meta>
</file>