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exchangebuffer"/><text:bookmark-start text:name="__RefHeading___класс_propertygridexchangebuffer_1"/><text:bookmark-start text:name="класс_propertygridexchangebuffer"/>Класс PropertyGridExchangeBuffer<text:bookmark-end text:name="__RefHeading___класс_propertygridexchangebuffer_1"/><text:bookmark-end text:name="класс_propertygridexchange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Grid.PropertyGridExchangeBuff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GridExchangeBuff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changebuffer..ctor" text:style-name="Internet_20_link" text:visited-style-name="Visited_20_Internet_20_Link">PropertyGridExchangeBuff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changebuffer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changebuffer.records" text:style-name="Internet_20_link" text:visited-style-name="Visited_20_Internet_20_Link">Record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exchangebuffer</dc:title>
  </office:meta>
</office:document-meta>
</file>