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exchangebufferrecord"/><text:bookmark-start text:name="__RefHeading___класс_propertygridexchangebufferrecord_1"/><text:bookmark-start text:name="класс_propertygridexchangebufferrecord"/>Класс PropertyGridExchangeBufferRecord<text:bookmark-end text:name="__RefHeading___класс_propertygridexchangebufferrecord_1"/><text:bookmark-end text:name="класс_propertygridexchangebuffer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PropertyGridExchangeBufferRecor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ExchangeBuffer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record..ctor" text:style-name="Internet_20_link" text:visited-style-name="Visited_20_Internet_20_Link">PropertyGridExchangeBufferRecor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record.items" text:style-name="Internet_20_link" text:visited-style-name="Visited_20_Internet_20_Link">Ite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exchangebufferrecord</dc:title>
  </office:meta>
</office:document-meta>
</file>