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exchangebufferrecorditem"/><text:bookmark-start text:name="__RefHeading___класс_propertygridexchangebufferrecorditem_1"/><text:bookmark-start text:name="класс_propertygridexchangebufferrecorditem"/>Класс PropertyGridExchangeBufferRecordItem<text:bookmark-end text:name="__RefHeading___класс_propertygridexchangebufferrecorditem_1"/><text:bookmark-end text:name="класс_propertygridexchangebufferrecord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ObjectInspection.PropertyGrid.PropertyGridExchangeBufferRecordIte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pertyGridExchangeBufferRecordItem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db72dbf06a9ffffd1b99b947c914a78" text:style-name="Internet_20_link" text:visited-style-name="Visited_20_Internet_20_Link">PropertyGridExchangeBufferRecordItem(Object, PropertyGridColum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changebufferrecorditem.column" text:style-name="Internet_20_link" text:visited-style-name="Visited_20_Internet_20_Link">Colum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changebufferrecorditem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exchangebufferrecorditem</dc:title>
  </office:meta>
</office:document-meta>
</file>