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exportframecolumnforexport"/><text:bookmark-start text:name="__RefHeading___класс_propertygridexportframecolumnforexport_1"/><text:bookmark-start text:name="класс_propertygridexportframecolumnforexport"/>Класс PropertyGridExportFrameColumnForExport<text:bookmark-end text:name="__RefHeading___класс_propertygridexportframecolumnforexport_1"/><text:bookmark-end text:name="класс_propertygridexportframecolumnforexpo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frame" text:style-name="Internet_20_link" text:visited-style-name="Visited_20_Internet_20_Link">Topomatic.Controls.Dialogs.SimpleFram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wizardpage" text:style-name="Internet_20_link" text:visited-style-name="Visited_20_Internet_20_Link">Topomatic.Controls.Dialogs.WizardPage</text:a>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controls.dialogs.wizardpageex" text:style-name="Internet_20_link" text:visited-style-name="Visited_20_Internet_20_Link">Topomatic.Controls.Dialogs.WizardPageEx</text:a></text:p>
                                              <text:list text:style-name="List_20_1">
                                                <text:list-item>
                                                  <text:p text:style-name="List_20_1_Content_Last"> Topomatic.Controls.ObjectInspection.PropertyGrid.PropertyGridExportFrameColumnForExport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ExportFrameColumnForExport <text:span text:style-name="highlight_sy0">:</text:span> WizardPageE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framecolumnforexport.header" text:style-name="Internet_20_link" text:visited-style-name="Visited_20_Internet_20_Link">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ex.headertitle" text:style-name="Internet_20_link" text:visited-style-name="Visited_20_Internet_20_Link">HeaderTit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pageex" text:style-name="Internet_20_link" text:visited-style-name="Visited_20_Internet_20_Link">WizardPageEx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.pagestate" text:style-name="Internet_20_link" text:visited-style-name="Visited_20_Internet_20_Link">Page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page" text:style-name="Internet_20_link" text:visited-style-name="Visited_20_Internet_20_Link">WizardPa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exportframecolumnforexport</dc:title>
  </office:meta>
</office:document-meta>
</file>