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exportframefilename"/><text:bookmark-start text:name="__RefHeading___класс_propertygridexportframefilename_1"/><text:bookmark-start text:name="класс_propertygridexportframefilename"/>Класс PropertyGridExportFrameFileName<text:bookmark-end text:name="__RefHeading___класс_propertygridexportframefilename_1"/><text:bookmark-end text:name="класс_propertygridexportframefile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frame" text:style-name="Internet_20_link" text:visited-style-name="Visited_20_Internet_20_Link">Topomatic.Controls.Dialogs.SimpleFrame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wizardpage" text:style-name="Internet_20_link" text:visited-style-name="Visited_20_Internet_20_Link">Topomatic.Controls.Dialogs.WizardPage</text:a>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controls.dialogs.wizardpageex" text:style-name="Internet_20_link" text:visited-style-name="Visited_20_Internet_20_Link">Topomatic.Controls.Dialogs.WizardPageEx</text:a></text:p>
                                              <text:list text:style-name="List_20_1">
                                                <text:list-item>
                                                  <text:p text:style-name="List_20_1_Content_Last"> Topomatic.Controls.ObjectInspection.PropertyGrid.PropertyGridExportFrameFileName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GridExportFrameFileName <text:span text:style-name="highlight_sy0">:</text:span> WizardPageE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Managed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framefilename..ctor" text:style-name="Internet_20_link" text:visited-style-name="Visited_20_Internet_20_Link">PropertyGridExportFrameFileN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ex.headertitle" text:style-name="Internet_20_link" text:visited-style-name="Visited_20_Internet_20_Link">HeaderTit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pageex" text:style-name="Internet_20_link" text:visited-style-name="Visited_20_Internet_20_Link">WizardPageEx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.pagestate" text:style-name="Internet_20_link" text:visited-style-name="Visited_20_Internet_20_Link">PageSt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page" text:style-name="Internet_20_link" text:visited-style-name="Visited_20_Internet_20_Link">WizardPa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framefilename.service" text:style-name="Internet_20_link" text:visited-style-name="Visited_20_Internet_20_Link">Servi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commit" text:style-name="Internet_20_link" text:visited-style-name="Visited_20_Internet_20_Link">Comm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getmodifiedwarning" text:style-name="Internet_20_link" text:visited-style-name="Visited_20_Internet_20_Link">GetModifiedWarn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init" text:style-name="Internet_20_link" text:visited-style-name="Visited_20_Internet_20_Link">In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rollback" text:style-name="Internet_20_link" text:visited-style-name="Visited_20_Internet_20_Link">Roll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exportframefilename</dc:title>
  </office:meta>
</office:document-meta>
</file>