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header"/><text:bookmark-start text:name="__RefHeading___класс_propertygridheader_1"/><text:bookmark-start text:name="класс_propertygridheader"/>Класс PropertyGridHeader<text:bookmark-end text:name="__RefHeading___класс_propertygridheader_1"/><text:bookmark-end text:name="класс_propertygrid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grid.propertygridcolumn" text:style-name="Internet_20_link" text:visited-style-name="Visited_20_Internet_20_Link">Topomatic.Controls.ObjectInspection.PropertyGrid.PropertyGridColumn</text:a></text:p>
              <text:list text:style-name="List_20_1">
                <text:list-item>
                  <text:p text:style-name="List_20_1_Content_Last"> Topomatic.Controls.ObjectInspection.PropertyGrid.PropertyGridHe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pertyGridHeader <text:span text:style-name="highlight_sy0">:</text:span> PropertyGridColumn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header..ctor_system.collections.ienumerable" text:style-name="Internet_20_link" text:visited-style-name="Visited_20_Internet_20_Link">PropertyGridHeader(IEnumer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hildcount" text:style-name="Internet_20_link" text:visited-style-name="Visited_20_Internet_20_Link">Child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fullheight" text:style-name="Internet_20_link" text:visited-style-name="Visited_20_Internet_20_Link">Full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fulltext" text:style-name="Internet_20_link" text:visited-style-name="Visited_20_Internet_20_Link">Full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arent" text:style-name="Internet_20_link" text:visited-style-name="Visited_20_Internet_20_Link">Par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roperty" text:style-name="Internet_20_link" text:visited-style-name="Visited_20_Internet_20_Link">Proper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header.rows" text:style-name="Internet_20_link" text:visited-style-name="Visited_20_Internet_20_Link">Row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rowscount" text:style-name="Internet_20_link" text:visited-style-name="Visited_20_Internet_20_Link">Row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elected" text:style-name="Internet_20_link" text:visited-style-name="Visited_20_Internet_20_Link">Selec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haredproperty" text:style-name="Internet_20_link" text:visited-style-name="Visited_20_Internet_20_Link">SharedProper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text" text:style-name="Internet_20_link" text:visited-style-name="Visited_20_Internet_20_Link">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94276784399f4217d96d1fe605f6f2a" text:style-name="Internet_20_link" text:visited-style-name="Visited_20_Internet_20_Link">ArrangeSize(TextSizeDelegate, TextSizeDelegate, Int32, Int32, Boolean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learcache" text:style-name="Internet_20_link" text:visited-style-name="Visited_20_Internet_20_Link">ClearCach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clickedit_topomatic.componentmodel.ipropertywindowsformseditorservice_system.int32" text:style-name="Internet_20_link" text:visited-style-name="Visited_20_Internet_20_Link">ClickEdit(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header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a11062f7f06eea4d61445e1c7d74fa" text:style-name="Internet_20_link" text:visited-style-name="Visited_20_Internet_20_Link">DoubleClickEdit(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ea6b98679a08e7c4a8c52abe6f7766" text:style-name="Internet_20_link" text:visited-style-name="Visited_20_Internet_20_Link">EditValue(IPropertyWindowsFormsEditorService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backgroundcolor_system.int32_system.drawing.color_system.boolean" text:style-name="Internet_20_link" text:visited-style-name="Visited_20_Internet_20_Link">GetBackGroundColor(Int32, Colo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header.getcolumns" text:style-name="Internet_20_link" text:visited-style-name="Visited_20_Internet_20_Link">GetColum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custombuttons_system.int32_system.int32" text:style-name="Internet_20_link" text:visited-style-name="Visited_20_Internet_20_Link">GetCustomButtons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header.getdatacolumns" text:style-name="Internet_20_link" text:visited-style-name="Visited_20_Internet_20_Link">GetDataColum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editor_system.int32" text:style-name="Internet_20_link" text:visited-style-name="Visited_20_Internet_20_Link">GetEdito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editstyle_system.int32" text:style-name="Internet_20_link" text:visited-style-name="Visited_20_Internet_20_Link">GetEditSty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stringvalue_system.int32" text:style-name="Internet_20_link" text:visited-style-name="Visited_20_Internet_20_Link">GetString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textalign_system.int32_topomatic.componentmodel.visualstylealign_system.boolean" text:style-name="Internet_20_link" text:visited-style-name="Visited_20_Internet_20_Link">GetTextAlign(Int32, VisualStyleAlig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textcolor_system.int32_system.drawing.color_system.boolean" text:style-name="Internet_20_link" text:visited-style-name="Visited_20_Internet_20_Link">GetTextColor(Int32, Colo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getvalue_system.int32" text:style-name="Internet_20_link" text:visited-style-name="Visited_20_Internet_20_Link">GetValu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isreadonly_system.int32" text:style-name="Internet_20_link" text:visited-style-name="Visited_20_Internet_20_Link">IsReadOnl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aintsupport_system.int32" text:style-name="Internet_20_link" text:visited-style-name="Visited_20_Internet_20_Link">PaintSuppor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aintvalue_system.drawing.rectangle_system.drawing.graphics_system.int32" text:style-name="Internet_20_link" text:visited-style-name="Visited_20_Internet_20_Link">PaintValue(Rectangle, Graphics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prefferedpaintwidth_system.int32_system.int32" text:style-name="Internet_20_link" text:visited-style-name="Visited_20_Internet_20_Link">PrefferedPaintWidth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refreshcache_system.int32" text:style-name="Internet_20_link" text:visited-style-name="Visited_20_Internet_20_Link">RefreshCach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etstringvalue_system.int32_system.string" text:style-name="Internet_20_link" text:visited-style-name="Visited_20_Internet_20_Link">SetStringValue(Int32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.setvalue_system.object_system.int32" text:style-name="Internet_20_link" text:visited-style-name="Visited_20_Internet_20_Link">SetValue(Objec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column" text:style-name="Internet_20_link" text:visited-style-name="Visited_20_Internet_20_Link">PropertyGridColum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header</dc:title>
  </office:meta>
</office:document-meta>
</file>