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objectinspection.propertygrid.propertygridrenamecollumndlg"/><text:bookmark-start text:name="__RefHeading___класс_propertygridrenamecollumndlg_1"/><text:bookmark-start text:name="класс_propertygridrenamecollumndlg"/>Класс PropertyGridRenameCollumnDlg<text:bookmark-end text:name="__RefHeading___класс_propertygridrenamecollumndlg_1"/><text:bookmark-end text:name="класс_propertygridrenamecollumndl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objectinspection.propertygrid" text:style-name="Internet_20_link" text:visited-style-name="Visited_20_Internet_20_Link">Topomatic.Controls.ObjectInspection.PropertyGrid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Form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controls.dialogs.simpledlg" text:style-name="Internet_20_link" text:visited-style-name="Visited_20_Internet_20_Link">Topomatic.Controls.Dialogs.SimpleDlg</text:a></text:p>
                                      <text:list text:style-name="List_20_1">
                                        <text:list-item>
                                          <text:p text:style-name="List_20_1_Content_Last"> Topomatic.Controls.ObjectInspection.PropertyGrid.PropertyGridRenameCollumnDlg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PropertyGridRenameCollumnDlg <text:span text:style-name="highlight_sy0">:</text:span> SimpleDlg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ptButton</text:p>
          </table:table-cell>
          <table:table-cell office:value-type="string" table:style-name="tablecell">
            <text:p text:style-name="tablealignleft"> Возвращает или задает кнопку в форме, которая срабатывает при нажатии клавиши ВВОД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MdiChild</text:p>
          </table:table-cell>
          <table:table-cell office:value-type="string" table:style-name="tablecell">
            <text:p text:style-name="tablealignleft"> Возвращает дочернее окно текущего активного интерфейса MDI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Transparency</text:p>
          </table:table-cell>
          <table:table-cell office:value-type="string" table:style-name="tablecell">
            <text:p text:style-name="tablealignleft"> Возвращает или задает значение, указывающее, можно ли изменить степ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</text:p>
          </table:table-cell>
          <table:table-cell office:value-type="string" table:style-name="tablecell">
            <text:p text:style-name="tablealignleft"> Возвращает или задает значение, указывающее, подгоняется ли размер формы под высоту шрифта, используемого в форме, и масштабируются ли ее элементы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BaseSize</text:p>
          </table:table-cell>
          <table:table-cell office:value-type="string" table:style-name="tablecell">
            <text:p text:style-name="tablealignleft"> Возвращает или задает базовый размер, используемый для автоматического масштабировани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Возвращает или задает значение, определяющее, разрешена ли в форме автоматическая прокрутк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Изменяет размеры формы в соответствии со значением  AutoSizeMode 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Возвращает или задает режим, с помощью которого форма может автоматически изменять свои размер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celButton</text:p>
          </table:table-cell>
          <table:table-cell office:value-type="string" table:style-name="tablecell">
            <text:p text:style-name="tablealignleft"> Возвращает или задает кнопку, которая срабатывает при нажатии клавиши ESC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размер клиентской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Box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кнопка оконного меню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Bounds</text:p>
          </table:table-cell>
          <table:table-cell office:value-type="string" table:style-name="tablecell">
            <text:p text:style-name="tablealignleft"> Возвращает или задает размер или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sktopLocation</text:p>
          </table:table-cell>
          <table:table-cell office:value-type="string" table:style-name="tablecell">
            <text:p text:style-name="tablealignleft"> Возвращает или задает расположение формы на рабочем столе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alogResult</text:p>
          </table:table-cell>
          <table:table-cell office:value-type="string" table:style-name="tablecell">
            <text:p text:style-name="tablealignleft"> Возвращает или задает результат диалога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font" text:style-name="Internet_20_link" text:visited-style-name="Visited_20_Internet_20_Link">Fo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mBorderStyle</text:p>
          </table:table-cell>
          <table:table-cell office:value-type="string" table:style-name="tablecell">
            <text:p text:style-name="tablealignleft"> Возвращает или задает стиль границы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lpButt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кнопку «Справка» в заголовке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icon" text:style-name="Internet_20_link" text:visited-style-name="Visited_20_Internet_20_Link">Ic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hild</text:p>
          </table:table-cell>
          <table:table-cell office:value-type="string" table:style-name="tablecell">
            <text:p text:style-name="tablealignleft"> Возвращает значение, указывающее, является ли форма дочерней MDI-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diContainer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форма контейнером для дочерних MDI-фор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RestrictedWindow</text:p>
          </table:table-cell>
          <table:table-cell office:value-type="string" table:style-name="tablecell">
            <text:p text:style-name="tablealignleft"> Возвращает значение, указывающее, могут ли в форме использоваться все окна и события пользовательского ввода без каких-либо ограничени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KeyPreview</text:p>
          </table:table-cell>
          <table:table-cell office:value-type="string" table:style-name="tablecell">
            <text:p text:style-name="tablealignleft"> Возвращает или задает значение, указывающее, получит ли форма события клавиш перед передачей событий элементу управления, на который установлен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Получает или задает объект  Point , который представляет собой верхний левый угол формы  Form в экранных координатах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inMenuStrip</text:p>
          </table:table-cell>
          <table:table-cell office:value-type="string" table:style-name="tablecell">
            <text:p text:style-name="tablealignleft"> Возвращает или задает основной контейнер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Раз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ximumSize</text:p>
          </table:table-cell>
          <table:table-cell office:value-type="string" table:style-name="tablecell">
            <text:p text:style-name="tablealignleft"> Возвращает максимальный размер, до которого может быть увелич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Children</text:p>
          </table:table-cell>
          <table:table-cell office:value-type="string" table:style-name="tablecell">
            <text:p text:style-name="tablealignleft"> Возвращает массив форм, представляющий дочерние MDI-формы, родителем которых является данная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diParent</text:p>
          </table:table-cell>
          <table:table-cell office:value-type="string" table:style-name="tablecell">
            <text:p text:style-name="tablealignleft"> Возвращает или задает текущую родительскую MDI-форму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nu</text:p>
          </table:table-cell>
          <table:table-cell office:value-type="string" table:style-name="tablecell">
            <text:p text:style-name="tablealignleft"> Получает или задает меню  MainMenu , которое отображается в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ergedMenu</text:p>
          </table:table-cell>
          <table:table-cell office:value-type="string" table:style-name="tablecell">
            <text:p text:style-name="tablealignleft"> Возвращает объединенное меню для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izeBox</text:p>
          </table:table-cell>
          <table:table-cell office:value-type="string" table:style-name="tablecell">
            <text:p text:style-name="tablealignleft"> Получает или задает значение, указывающее, отображается ли кнопка Свернуть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inimumSize</text:p>
          </table:table-cell>
          <table:table-cell office:value-type="string" table:style-name="tablecell">
            <text:p text:style-name="tablealignleft"> Возвращает или задает минимальный размер, до которого может быть уменьшена форм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odal</text:p>
          </table:table-cell>
          <table:table-cell office:value-type="string" table:style-name="tablecell">
            <text:p text:style-name="tablealignleft"> Возвращает значение, указывающее, отображается ли форма как модальна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pacity</text:p>
          </table:table-cell>
          <table:table-cell office:value-type="string" table:style-name="tablecell">
            <text:p text:style-name="tablealignleft"> Возвращает или задает уровень непрозрачно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dForms</text:p>
          </table:table-cell>
          <table:table-cell office:value-type="string" table:style-name="tablecell">
            <text:p text:style-name="tablealignleft"> Получает массив объектов  Form , который представляет все формы, принадлежащие этой форме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Owner</text:p>
          </table:table-cell>
          <table:table-cell office:value-type="string" table:style-name="tablecell">
            <text:p text:style-name="tablealignleft"> Возвращает или задает форму, владеющую этой формой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storeBounds</text:p>
          </table:table-cell>
          <table:table-cell office:value-type="string" table:style-name="tablecell">
            <text:p text:style-name="tablealignleft"> Возвращает расположение и размеры формы в обычном состоянии ок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Layout</text:p>
          </table:table-cell>
          <table:table-cell office:value-type="string" table:style-name="tablecell">
            <text:p text:style-name="tablealignleft"> Возвращает или задает значение, указывающее, включено ли зеркальное размещение справа налев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con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значок в строке заголовка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howInTaskbar</text:p>
          </table:table-cell>
          <table:table-cell office:value-type="string" table:style-name="tablecell">
            <text:p text:style-name="tablealignleft"> Возвращает или задает значение, указывающее, отображается ли форма в панели задач Windows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разме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GripStyle</text:p>
          </table:table-cell>
          <table:table-cell office:value-type="string" table:style-name="tablecell">
            <text:p text:style-name="tablealignleft"> Возвращает или задает стиль захвата для изменения размера, отображаемого в правом нижнем углу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tartPosition</text:p>
          </table:table-cell>
          <table:table-cell office:value-type="string" table:style-name="tablecell">
            <text:p text:style-name="tablealignleft"> Возвращает или задает начальное положение формы в режиме выполнени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</text:p>
          </table:table-cell>
          <table:table-cell office:value-type="string" table:style-name="tablecell">
            <text:p text:style-name="tablealignleft"> Возвращает или задает значение, определяющее режим отображения формы в качестве окна верхнего уровня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Most</text:p>
          </table:table-cell>
          <table:table-cell office:value-type="string" table:style-name="tablecell">
            <text:p text:style-name="tablealignleft"> Возвращает или задает значение, указывающее, отображать ли форму как форму переднего план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ransparencyKey</text:p>
          </table:table-cell>
          <table:table-cell office:value-type="string" table:style-name="tablecell">
            <text:p text:style-name="tablealignleft"> Возвращает или задает цвет, представляющий прозрачные области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State</text:p>
          </table:table-cell>
          <table:table-cell office:value-type="string" table:style-name="tablecell">
            <text:p text:style-name="tablealignleft"> Возвращает или задает значение, указывающее, находится ли форма в свернутом, развернутом или обычном состоянии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ctivate()</text:p>
          </table:table-cell>
          <table:table-cell office:value-type="string" table:style-name="tablecell">
            <text:p text:style-name="tablealignleft"> Активирует форму и перемещает на нее фокус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OwnedForm(Form)</text:p>
          </table:table-cell>
          <table:table-cell office:value-type="string" table:style-name="tablecell">
            <text:p text:style-name="tablealignleft"> Добавляет в эту форму собственную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ose()</text:p>
          </table:table-cell>
          <table:table-cell office:value-type="string" table:style-name="tablecell">
            <text:p text:style-name="tablealignleft"> Закрывает форму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renamecollumndlg.execute_system.string" text:style-name="Internet_20_link" text:visited-style-name="Visited_20_Internet_20_Link">Execute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youtMdi(MdiLayout)</text:p>
          </table:table-cell>
          <table:table-cell office:value-type="string" table:style-name="tablecell">
            <text:p text:style-name="tablealignleft"> Располагает дочерние MDI-формы внутри родительской MDI-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OwnedForm(Form)</text:p>
          </table:table-cell>
          <table:table-cell office:value-type="string" table:style-name="tablecell">
            <text:p text:style-name="tablealignleft"> Удаляет собственную форму из этой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Bounds(Int32, Int32, Int32, Int32)</text:p>
          </table:table-cell>
          <table:table-cell office:value-type="string" table:style-name="tablecell">
            <text:p text:style-name="tablealignleft"> Задает границы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DesktopLocation(Int32, Int32)</text:p>
          </table:table-cell>
          <table:table-cell office:value-type="string" table:style-name="tablecell">
            <text:p text:style-name="tablealignleft"> Задает расположение формы в координатах рабочего стола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IWin32Window)</text:p>
          </table:table-cell>
          <table:table-cell office:value-type="string" table:style-name="tablecell">
            <text:p text:style-name="tablealignleft"> Показывает форму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IWin32Window)</text:p>
          </table:table-cell>
          <table:table-cell office:value-type="string" table:style-name="tablecell">
            <text:p text:style-name="tablealignleft"> Отображает эту форму в виде модального диалогового окна с указанным владельцем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Dialog()</text:p>
          </table:table-cell>
          <table:table-cell office:value-type="string" table:style-name="tablecell">
            <text:p text:style-name="tablealignleft"> Отображает форму как модальное диалоговое окно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экземпляр формы.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Form.)</text:p>
          </table:table-cell>
        </table:table-row>
      </table:table>
      <text:h text:style-name="Heading_20_2" text:outline-level="2"><text:bookmark-start text:name="__RefHeading___поля_6"/><text:bookmark-start text:name="поля"/>Поля<text:bookmark-end text:name="__RefHeading___поля_6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cancel" text:style-name="Internet_20_link" text:visited-style-name="Visited_20_Internet_20_Link">btnCancel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btnok" text:style-name="Internet_20_link" text:visited-style-name="Visited_20_Internet_20_Link">btnO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dialogs.simpledlg.dividerline" text:style-name="Internet_20_link" text:visited-style-name="Visited_20_Internet_20_Link">dividerLin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dialogs.simpledlg" text:style-name="Internet_20_link" text:visited-style-name="Visited_20_Internet_20_Link">SimpleDlg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ctivat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e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4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mClos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ButtonClick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putLanguageChanging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5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izedBounds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x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diChildActiva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Complete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enuStart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inimumSize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Begi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En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Layout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hown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Form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objectinspection.propertygrid.propertygridrenamecollumndlg</dc:title>
  </office:meta>
</office:document-meta>
</file>