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row"/><text:bookmark-start text:name="__RefHeading___класс_propertygridrow_1"/><text:bookmark-start text:name="класс_propertygridrow"/>Класс PropertyGridRow<text:bookmark-end text:name="__RefHeading___класс_propertygridrow_1"/><text:bookmark-end text:name="класс_propertygridro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Grid.PropertyGridRow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pertyGridRow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row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row.selected" text:style-name="Internet_20_link" text:visited-style-name="Visited_20_Internet_20_Link">Select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row</dc:title>
  </office:meta>
</office:document-meta>
</file>