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recordscollection"/><text:bookmark-start text:name="__RefHeading___класс_recordscollection_1"/><text:bookmark-start text:name="класс_recordscollection"/>Класс RecordsCollection<text:bookmark-end text:name="__RefHeading___класс_recordscollection_1"/><text:bookmark-end text:name="класс_records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ObjectInspection.PropertyGrid.RecordsCollectio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cordsCollection <text:span text:style-name="highlight_sy0">:</text:span> IList<text:span text:style-name="highlight_sy0">&lt;</text:span>PropertyGridRow<text:span text:style-name="highlight_sy0">&gt;</text:span>, ICollection<text:span text:style-name="highlight_sy0">&lt;</text:span>PropertyGridRow<text:span text:style-name="highlight_sy0">&gt;</text:span>, IEnumerable<text:span text:style-name="highlight_sy0">&lt;</text:span>PropertyGridRow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recordscollection..ctor" text:style-name="Internet_20_link" text:visited-style-name="Visited_20_Internet_20_Link">RecordsCollec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recordscollection.collection" text:style-name="Internet_20_link" text:visited-style-name="Visited_20_Internet_20_Link">Coll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recordscollection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recordscollection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recordscollection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recordscollection.add_topomatic.controls.objectinspection.propertygrid.propertygridrow" text:style-name="Internet_20_link" text:visited-style-name="Visited_20_Internet_20_Link">Add(PropertyGridRow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recordscollection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recordscollection.contains_topomatic.controls.objectinspection.propertygrid.propertygridrow" text:style-name="Internet_20_link" text:visited-style-name="Visited_20_Internet_20_Link">Contains(PropertyGridRow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e2f0e42afa4fb55eaf2cfc16784dc80" text:style-name="Internet_20_link" text:visited-style-name="Visited_20_Internet_20_Link">CopyTo(PropertyGridRow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recordscollection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recordscollection.indexof_topomatic.controls.objectinspection.propertygrid.propertygridrow" text:style-name="Internet_20_link" text:visited-style-name="Visited_20_Internet_20_Link">IndexOf(PropertyGridRow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4c14064cead43a1df70f85f2c6d1f5a" text:style-name="Internet_20_link" text:visited-style-name="Visited_20_Internet_20_Link">Insert(Int32, PropertyGridRow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recordscollection.remove_topomatic.controls.objectinspection.propertygrid.propertygridrow" text:style-name="Internet_20_link" text:visited-style-name="Visited_20_Internet_20_Link">Remove(PropertyGridRow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recordscollection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recordscollection.setreadonly_system.boolean" text:style-name="Internet_20_link" text:visited-style-name="Visited_20_Internet_20_Link">SetReadOnly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recordscollection</dc:title>
  </office:meta>
</office:document-meta>
</file>