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sortedcolumnchange"/><text:bookmark-start text:name="__RefHeading___класс_sortedcolumnchange_1"/><text:bookmark-start text:name="класс_sortedcolumnchange"/>Класс SortedColumnChange<text:bookmark-end text:name="__RefHeading___класс_sortedcolumnchange_1"/><text:bookmark-end text:name="класс_sortedcolumnchan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ontrols.ObjectInspection.PropertyGrid.SortedColumnChang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ortedColumnChange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bf3ac31f8ca9549a8c0bd61d3523f47" text:style-name="Internet_20_link" text:visited-style-name="Visited_20_Internet_20_Link">SortedColumnChange(PropertyGridColumn, PropertyGridColum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sortedcolumnchange.newvalue" text:style-name="Internet_20_link" text:visited-style-name="Visited_20_Internet_20_Link">New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sortedcolumnchange.oldvalue" text:style-name="Internet_20_link" text:visited-style-name="Visited_20_Internet_20_Link">Old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sortedcolumnchange</dc:title>
  </office:meta>
</office:document-meta>
</file>