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textsizedelegate.endinvoke_system.iasyncresult"/><text:bookmark-start text:name="__RefHeading___метод_textsizedelegate.endinvoke_iasyncresult_1"/><text:bookmark-start text:name="метод_textsizedelegate.endinvoke_iasyncresult"/>Метод TextSizeDelegate.EndInvoke(IAsyncResult)<text:bookmark-end text:name="__RefHeading___метод_textsizedelegate.endinvoke_iasyncresult_1"/><text:bookmark-end text:name="метод_textsizedelegate.endinvoke_iasyncres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SizeF EndInvoke<text:span text:style-name="highlight_br0">(</text:span>IAsyncResult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System.IAsyncResul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rawing.Size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textsizedelegate.endinvoke_system.iasyncresult</dc:title>
  </office:meta>
</office:document-meta>
</file>