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customeditablecontext"/><text:bookmark-start text:name="__RefHeading___класс_customeditablecontext_1"/><text:bookmark-start text:name="класс_customeditablecontext"/>Класс CustomEditableContext<text:bookmark-end text:name="__RefHeading___класс_customeditablecontext_1"/><text:bookmark-end text:name="класс_customeditabl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Inspector.CustomEditableContex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ustomEditableContext <text:span text:style-name="highlight_sy0">:</text:span> IPropertyTypeDescriptorContex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7d48362bc060cfb2332979f686123e8" text:style-name="Internet_20_link" text:visited-style-name="Visited_20_Internet_20_Link">CustomEditableContext(IPropertyTypeDescriptorContext, HashSet&lt;Int32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customeditablecontext.instances" text:style-name="Internet_20_link" text:visited-style-name="Visited_20_Internet_20_Link">Insta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customeditablecontext.multiproperty" text:style-name="Internet_20_link" text:visited-style-name="Visited_20_Internet_20_Link">Multi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customeditablecontext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customeditablecontext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customeditablecontext</dc:title>
  </office:meta>
</office:document-meta>
</file>