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objectinspection.propertyinspector.editstylebutton"/><text:bookmark-start text:name="__RefHeading___класс_editstylebutton_1"/><text:bookmark-start text:name="класс_editstylebutton"/>Класс EditStyleButton<text:bookmark-end text:name="__RefHeading___класс_editstylebutton_1"/><text:bookmark-end text:name="класс_editstylebutt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objectinspection.propertyinspector" text:style-name="Internet_20_link" text:visited-style-name="Visited_20_Internet_20_Link">Topomatic.Controls.ObjectInspection.PropertyInspector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_Last"> Topomatic.Controls.ObjectInspection.PropertyInspector.EditStyleButton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EditStyleButton <text:span text:style-name="highlight_sy0">:</text:span> Control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c099f491fe770315fe8ef555275bdad" text:style-name="Internet_20_link" text:visited-style-name="Visited_20_Internet_20_Link">EditStyleButton(PropertyTypeEditorEditStyle, Image, PropertyGridItem, 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Возвращает или задает цвет фон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Возвращает или задает значение  BindingContext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inspector.editstylebutton.buttonstate" text:style-name="Internet_20_link" text:visited-style-name="Visited_20_Internet_20_Link">ButtonStat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высоту и ширину клиентской области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Возвращает прямоугольник, представляющий отображаем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inspector.editstylebutton.focused" text:style-name="Internet_20_link" text:visited-style-name="Visited_20_Internet_20_Link">Focus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nt</text:p>
          </table:table-cell>
          <table:table-cell office:value-type="string" table:style-name="tablecell">
            <text:p text:style-name="tablealignleft"> Возвращает или задает шрифт текста, отображаемого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inspector.editstylebutton.image" text:style-name="Internet_20_link" text:visited-style-name="Visited_20_Internet_20_Link">Imag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inspector.editstylebutton.index" text:style-name="Internet_20_link" text:visited-style-name="Visited_20_Internet_20_Link">Inde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inspector.editstylebutton.item" text:style-name="Internet_20_link" text:visited-style-name="Visited_20_Internet_20_Link">Ite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Возвращает или задает координаты левого верхнего угла элемента управления относительно левого верхнего угла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Size</text:p>
          </table:table-cell>
          <table:table-cell office:value-type="string" table:style-name="tablecell">
            <text:p text:style-name="tablealignleft"> Возвращает или задает размер, являющийся верхней границей, которую может указать метод  GetPreferredSize(Size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Size</text:p>
          </table:table-cell>
          <table:table-cell office:value-type="string" table:style-name="tablecell">
            <text:p text:style-name="tablealignleft"> Возвращает или задает размер, являющийся нижней границей, которую может указать метод  GetPreferredSize(Size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высоту и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inspector.editstylebutton.style" text:style-name="Internet_20_link" text:visited-style-name="Visited_20_Internet_20_Link">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Возвращает или задает текст, связа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4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4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4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objectinspection.propertyinspector.editstylebutton</dc:title>
  </office:meta>
</office:document-meta>
</file>