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groupcontrol"/><text:bookmark-start text:name="__RefHeading___класс_groupcontrol_1"/><text:bookmark-start text:name="класс_groupcontrol"/>Класс GroupControl<text:bookmark-end text:name="__RefHeading___класс_groupcontrol_1"/><text:bookmark-end text:name="класс_group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Controls.ObjectInspection.PropertyInspector.GroupContro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GroupControl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502932d34439b2bbbc8637abd9019c" text:style-name="Internet_20_link" text:visited-style-name="Visited_20_Internet_20_Link">GroupControl(PropertyInspector, PropertyCatego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groupcontrol.collapsed" text:style-name="Internet_20_link" text:visited-style-name="Visited_20_Internet_20_Link">Collap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groupcontrol.grid" text:style-name="Internet_20_link" text:visited-style-name="Visited_20_Internet_20_Link">Gr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inspector.groupcontrol.spliterposition" text:style-name="Internet_20_link" text:visited-style-name="Visited_20_Internet_20_Link">Spliter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groupcontrol</dc:title>
  </office:meta>
</office:document-meta>
</file>