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inspector.propertycategory"/><text:bookmark-start text:name="__RefHeading___класс_propertycategory_1"/><text:bookmark-start text:name="класс_propertycategory"/>Класс PropertyCategory<text:bookmark-end text:name="__RefHeading___класс_propertycategory_1"/><text:bookmark-end text:name="класс_propertycatego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inspector" text:style-name="Internet_20_link" text:visited-style-name="Visited_20_Internet_20_Link">Topomatic.Controls.ObjectInspection.PropertyInsp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ObjectInspection.PropertyInspector.PropertyCategor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pertyCategor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category..ctor" text:style-name="Internet_20_link" text:visited-style-name="Visited_20_Internet_20_Link">PropertyCategor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category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category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category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category.items" text:style-name="Internet_20_link" text:visited-style-name="Visited_20_Internet_20_Link">Item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category.add_topomatic.componentmodel.multiproperty" text:style-name="Internet_20_link" text:visited-style-name="Visited_20_Internet_20_Link">Add(MultiProper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category.arrangeidents" text:style-name="Internet_20_link" text:visited-style-name="Visited_20_Internet_20_Link">ArrangeIden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inspector.propertycategory</dc:title>
  </office:meta>
</office:document-meta>
</file>