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griditem"/><text:bookmark-start text:name="__RefHeading___класс_propertygriditem_1"/><text:bookmark-start text:name="класс_propertygriditem"/>Класс PropertyGridItem<text:bookmark-end text:name="__RefHeading___класс_propertygriditem_1"/><text:bookmark-end text:name="класс_propertygrid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ObjectInspection.PropertyInspector.PropertyGrid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pertyGridItem <text:span text:style-name="highlight_sy0">:</text:span> IPropertyWindowsFormsEditorService, IPropertyTypeDescriptor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36cc9a3ec2017d837fbe92978cf6bb" text:style-name="Internet_20_link" text:visited-style-name="Visited_20_Internet_20_Link">PropertyGridItem(PropertySubCategory, InspectorCategory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editstyle" text:style-name="Internet_20_link" text:visited-style-name="Visited_20_Internet_20_Link">Edi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paintvaluesupported" text:style-name="Internet_20_link" text:visited-style-name="Visited_20_Internet_20_Link">PaintValueSuppor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paintwidth" text:style-name="Internet_20_link" text:visited-style-name="Visited_20_Internet_20_Link">Pain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preferedpaintwidth" text:style-name="Internet_20_link" text:visited-style-name="Visited_20_Internet_20_Link">PreferedPain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property" text:style-name="Internet_20_link" text:visited-style-name="Visited_20_Internet_20_Link">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storedcaption" text:style-name="Internet_20_link" text:visited-style-name="Visited_20_Internet_20_Link">Stored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storedvalue" text:style-name="Internet_20_link" text:visited-style-name="Visited_20_Internet_20_Link">Stored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clearbuttons" text:style-name="Internet_20_link" text:visited-style-name="Visited_20_Internet_20_Link">ClearButt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closedropdowncontrol_system.windows.forms.dialogresult" text:style-name="Internet_20_link" text:visited-style-name="Visited_20_Internet_20_Link">CloseDropDownControl(Dialog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drawitem_system.drawing.graphics" text:style-name="Internet_20_link" text:visited-style-name="Visited_20_Internet_20_Link">DrawItem(Graphic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dropdowncontrol_system.windows.forms.control" text:style-name="Internet_20_link" text:visited-style-name="Visited_20_Internet_20_Link">DropDownControl(Contro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editcustom_system.int32" text:style-name="Internet_20_link" text:visited-style-name="Visited_20_Internet_20_Link">EditCustom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editdropdown" text:style-name="Internet_20_link" text:visited-style-name="Visited_20_Internet_20_Link">EditDropDow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editmodal" text:style-name="Internet_20_link" text:visited-style-name="Visited_20_Internet_20_Link">EditModa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getvaluetextoutsize_ref_system.int32_ref_system.int32" text:style-name="Internet_20_link" text:visited-style-name="Visited_20_Internet_20_Link">GetValueTextOutSiz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showdialog_system.windows.forms.form" text:style-name="Internet_20_link" text:visited-style-name="Visited_20_Internet_20_Link">ShowDialog(For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propertygriditem.updatestate_system.boolean" text:style-name="Internet_20_link" text:visited-style-name="Visited_20_Internet_20_Link">UpdateState(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griditem</dc:title>
  </office:meta>
</office:document-meta>
</file>