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inspector"/><text:bookmark-start text:name="__RefHeading___класс_propertyinspector_1"/><text:bookmark-start text:name="класс_propertyinspector"/>Класс PropertyInspector<text:bookmark-end text:name="__RefHeading___класс_propertyinspector_1"/><text:bookmark-end text:name="класс_propertyinsp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ontrols.ObjectInspection.PropertyInspector.PropertyInspector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pertyInspector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LongSetterAsyncWor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.ctor" text:style-name="Internet_20_link" text:visited-style-name="Visited_20_Internet_20_Link">PropertyInspec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descriptionvisible" text:style-name="Internet_20_link" text:visited-style-name="Visited_20_Internet_20_Link">Descripti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griditemsize" text:style-name="Internet_20_link" text:visited-style-name="Visited_20_Internet_20_Link">GridItem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propertycount" text:style-name="Internet_20_link" text:visited-style-name="Visited_20_Internet_20_Link">Property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selectedindex" text:style-name="Internet_20_link" text:visited-style-name="Visited_20_Internet_20_Link">Selecte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selectedobjects" text:style-name="Internet_20_link" text:visited-style-name="Visited_20_Internet_20_Link">SelectedObjec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selectedproperty" text:style-name="Internet_20_link" text:visited-style-name="Visited_20_Internet_20_Link">Selected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selectmode" text:style-name="Internet_20_link" text:visited-style-name="Visited_20_Internet_20_Link">Selec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spliterposition" text:style-name="Internet_20_link" text:visited-style-name="Visited_20_Internet_20_Link">Spliter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clearcache" text:style-name="Internet_20_link" text:visited-style-name="Visited_20_Internet_20_Link">ClearCach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collapsegroup_system.int32_system.boolean" text:style-name="Internet_20_link" text:visited-style-name="Visited_20_Internet_20_Link">CollapseGroup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commitedit" text:style-name="Internet_20_link" text:visited-style-name="Visited_20_Internet_20_Link">CommitEd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initialize" text:style-name="Internet_20_link" text:visited-style-name="Visited_20_Internet_20_Link">Initi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processtab_system.boolean" text:style-name="Internet_20_link" text:visited-style-name="Visited_20_Internet_20_Link">ProcessTab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redraw" text:style-name="Internet_20_link" text:visited-style-name="Visited_20_Internet_20_Link">Re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beginupdate" text:style-name="Internet_20_link" text:visited-style-name="Visited_20_Internet_20_Link">Begin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endupdate" text:style-name="Internet_20_link" text:visited-style-name="Visited_20_Internet_20_Link">EndUp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inspector.readonlyindexes" text:style-name="Internet_20_link" text:visited-style-name="Visited_20_Internet_20_Link">ReadOnlyInde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inspector</dc:title>
  </office:meta>
</office:document-meta>
</file>