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inspector.propertysubcategory"/><text:bookmark-start text:name="__RefHeading___класс_propertysubcategory_1"/><text:bookmark-start text:name="класс_propertysubcategory"/>Класс PropertySubCategory<text:bookmark-end text:name="__RefHeading___класс_propertysubcategory_1"/><text:bookmark-end text:name="класс_propertysubcatego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Inspector.PropertySubCatego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SubCategor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subcategory..ctor" text:style-name="Internet_20_link" text:visited-style-name="Visited_20_Internet_20_Link">PropertySubCategor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subcategory.expanded" text:style-name="Internet_20_link" text:visited-style-name="Visited_20_Internet_20_Link">Expand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subcategory.group" text:style-name="Internet_20_link" text:visited-style-name="Visited_20_Internet_20_Link">Gro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subcategory.ident" text:style-name="Internet_20_link" text:visited-style-name="Visited_20_Internet_20_Link">I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subcategory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subcategory.property" text:style-name="Internet_20_link" text:visited-style-name="Visited_20_Internet_20_Link">Proper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inspector.propertysubcategory</dc:title>
  </office:meta>
</office:document-meta>
</file>