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customlogicalequation"/><text:bookmark-start text:name="__RefHeading___класс_customlogicalequation_1"/><text:bookmark-start text:name="класс_customlogicalequation"/>Класс CustomLogicalEquation<text:bookmark-end text:name="__RefHeading___класс_customlogicalequation_1"/><text:bookmark-end text:name="класс_customlogicalequ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ntrols.ObjectInspection.PropertySelector.CustomLogicalEquation</text:p>
              <text:list text:style-name="List_20_1">
                <text:list-item>
                  <text:p text:style-name="List_20_1_Content"> <text:a xlink:type="simple" xlink:href="https://help.topomatic.ru/next/doku.php?id=developers:references:topomatic.controls.objectinspection.propertyselector.complexlogicalequation" text:style-name="Internet_20_link" text:visited-style-name="Visited_20_Internet_20_Link">Topomatic.Controls.ObjectInspection.PropertySelector.ComplexLogicalEquation</text:a></text:p>
                </text:list-item>
                <text:list-item>
                  <text:p text:style-name="List_20_1_Content_Last"> <text:a xlink:type="simple" xlink:href="https://help.topomatic.ru/next/doku.php?id=developers:references:topomatic.controls.objectinspection.propertyselector.simplelogicalequation" text:style-name="Internet_20_link" text:visited-style-name="Visited_20_Internet_20_Link">Topomatic.Controls.ObjectInspection.PropertySelector.SimpleLogicalEquation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ustomLogicalEquat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ustomlogicalequation.ispropertypass_system.int32" text:style-name="Internet_20_link" text:visited-style-name="Visited_20_Internet_20_Link">IsPropertyPas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ustomlogicalequation.prepareproperty_system.collections.generic.list_1" text:style-name="Internet_20_link" text:visited-style-name="Visited_20_Internet_20_Link">PrepareProperty(List&lt;MultiProper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customlogicalequation</dc:title>
  </office:meta>
</office:document-meta>
</file>