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modeldata"/><text:bookmark-start text:name="__RefHeading___класс_modeldata_1"/><text:bookmark-start text:name="класс_modeldata"/>Класс ModelData<text:bookmark-end text:name="__RefHeading___класс_modeldata_1"/><text:bookmark-end text:name="класс_model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Selector.Model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odel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modeldata..ctor" text:style-name="Internet_20_link" text:visited-style-name="Visited_20_Internet_20_Link">ModelDat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modeldata.inited" text:style-name="Internet_20_link" text:visited-style-name="Visited_20_Internet_20_Link">Ini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modeldata.objects" text:style-name="Internet_20_link" text:visited-style-name="Visited_20_Internet_20_Link">Obje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modeldata.propertys" text:style-name="Internet_20_link" text:visited-style-name="Visited_20_Internet_20_Link">Propert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modeldata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modeldata</dc:title>
  </office:meta>
</office:document-meta>
</file>