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paintstruct"/><text:bookmark-start text:name="__RefHeading___структура_paintstruct_1"/><text:bookmark-start text:name="структура_paintstruct"/>Структура PAINTSTRUCT<text:bookmark-end text:name="__RefHeading___структура_paintstruct_1"/><text:bookmark-end text:name="структура_paintstru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PAINTSTRUCT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paintstruct.ferase" text:style-name="Internet_20_link" text:visited-style-name="Visited_20_Internet_20_Link">fEra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paintstruct.fincupdate" text:style-name="Internet_20_link" text:visited-style-name="Visited_20_Internet_20_Link">fIncUp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paintstruct.frestore" text:style-name="Internet_20_link" text:visited-style-name="Visited_20_Internet_20_Link">fResto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paintstruct.hdc" text:style-name="Internet_20_link" text:visited-style-name="Visited_20_Internet_20_Link">hd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paintstruct.rcpaint_bottom" text:style-name="Internet_20_link" text:visited-style-name="Visited_20_Internet_20_Link">rcPaint_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paintstruct.rcpaint_left" text:style-name="Internet_20_link" text:visited-style-name="Visited_20_Internet_20_Link">rcPaint_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paintstruct.rcpaint_right" text:style-name="Internet_20_link" text:visited-style-name="Visited_20_Internet_20_Link">rcPaint_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paintstruct.rcpaint_top" text:style-name="Internet_20_link" text:visited-style-name="Visited_20_Internet_20_Link">rcPaint_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paintstruct.reserved1" text:style-name="Internet_20_link" text:visited-style-name="Visited_20_Internet_20_Link">reserved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paintstruct.reserved2" text:style-name="Internet_20_link" text:visited-style-name="Visited_20_Internet_20_Link">reserved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paintstruct.reserved3" text:style-name="Internet_20_link" text:visited-style-name="Visited_20_Internet_20_Link">reserved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paintstruct.reserved4" text:style-name="Internet_20_link" text:visited-style-name="Visited_20_Internet_20_Link">reserved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paintstruct.reserved5" text:style-name="Internet_20_link" text:visited-style-name="Visited_20_Internet_20_Link">reserved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paintstruct.reserved6" text:style-name="Internet_20_link" text:visited-style-name="Visited_20_Internet_20_Link">reserved6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paintstruct.reserved7" text:style-name="Internet_20_link" text:visited-style-name="Visited_20_Internet_20_Link">reserved7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paintstruct.reserved8" text:style-name="Internet_20_link" text:visited-style-name="Visited_20_Internet_20_Link">reserved8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paintstruct</dc:title>
  </office:meta>
</office:document-meta>
</file>