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point"/><text:bookmark-start text:name="__RefHeading___класс_point_1"/><text:bookmark-start text:name="класс_point"/>Класс POINT<text:bookmark-end text:name="__RefHeading___класс_point_1"/><text:bookmark-end text:name="класс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POI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OI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oint..ctor" text:style-name="Internet_20_link" text:visited-style-name="Visited_20_Internet_20_Link">POI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oint..ctor_system.int32_system.int32" text:style-name="Internet_20_link" text:visited-style-name="Visited_20_Internet_20_Link">POINT(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oint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oint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point</dc:title>
  </office:meta>
</office:document-meta>
</file>