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progressform"/><text:bookmark-start text:name="__RefHeading___класс_progressform_1"/><text:bookmark-start text:name="класс_progressform"/>Класс ProgressForm<text:bookmark-end text:name="__RefHeading___класс_progressform_1"/><text:bookmark-end text:name="класс_progressfo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_Last"> Topomatic.Controls.ProgressForm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ogressForm <text:span text:style-name="highlight_sy0">:</text:span> Form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rogressform..ctor_system.boolean" text:style-name="Internet_20_link" text:visited-style-name="Visited_20_Internet_20_Link">ProgressForm(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con</text:p>
          </table:table-cell>
          <table:table-cell office:value-type="string" table:style-name="tablecell">
            <text:p text:style-name="tablealignleft"> Возвращает или задает значок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rogressform.addprogress_system.string" text:style-name="Internet_20_link" text:visited-style-name="Visited_20_Internet_20_Link">AddProgress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rogressform.addwaitprogress_system.string" text:style-name="Internet_20_link" text:visited-style-name="Visited_20_Internet_20_Link">AddWaitProgress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rogressform.progresschange_system.single" text:style-name="Internet_20_link" text:visited-style-name="Visited_20_Internet_20_Link">ProgressChange(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rogressform.removeprogress" text:style-name="Internet_20_link" text:visited-style-name="Visited_20_Internet_20_Link">RemoveProgres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rogressform.setcaption_system.string" text:style-name="Internet_20_link" text:visited-style-name="Visited_20_Internet_20_Link">SetCaption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rogressform.canceloperation" text:style-name="Internet_20_link" text:visited-style-name="Visited_20_Internet_20_Link">CancelOper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progressform</dc:title>
  </office:meta>
</office:document-meta>
</file>