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progressform.progresschange_system.single"/><text:bookmark-start text:name="__RefHeading___метод_progressform.progresschange_single_1"/><text:bookmark-start text:name="метод_progressform.progresschange_single"/>Метод ProgressForm.ProgressChange(Single)<text:bookmark-end text:name="__RefHeading___метод_progressform.progresschange_single_1"/><text:bookmark-end text:name="метод_progressform.progresschange_sing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ProgressChange<text:span text:style-name="highlight_br0">(</text:span><text:span text:style-name="highlight_kw4">float</text:span> progressPercentag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rogressPercentage</text:span></text:p>
          <text:list text:style-name="List_20_1">
            <text:list-item>
              <text:p text:style-name="List_20_1_Content_Last"> Тип: System.Sing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progressform.progresschange_system.single</dc:title>
  </office:meta>
</office:document-meta>
</file>