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rtf"/><text:bookmark-start text:name="__RefHeading___пространство_имен_topomatic.controls.rtf_1"/><text:bookmark-start text:name="пространство_имен_topomatic.controls.rtf"/>Пространство имен Topomatic.Controls.Rtf<text:bookmark-end text:name="__RefHeading___пространство_имен_topomatic.controls.rtf_1"/><text:bookmark-end text:name="пространство_имен_topomatic.controls.rtf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alignednode" text:style-name="Internet_20_link" text:visited-style-name="Visited_20_Internet_20_Link">RtfAligned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cellnode" text:style-name="Internet_20_link" text:visited-style-name="Visited_20_Internet_20_Link">RtfCell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document" text:style-name="Internet_20_link" text:visited-style-name="Visited_20_Internet_20_Link">Rtf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documentnode" text:style-name="Internet_20_link" text:visited-style-name="Visited_20_Internet_20_Link">RtfDocument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documentviewer" text:style-name="Internet_20_link" text:visited-style-name="Visited_20_Internet_20_Link">RtfDocumentVie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export" text:style-name="Internet_20_link" text:visited-style-name="Visited_20_Internet_20_Link">Rtf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tablenode" text:style-name="Internet_20_link" text:visited-style-name="Visited_20_Internet_20_Link">RtfTable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textnode" text:style-name="Internet_20_link" text:visited-style-name="Visited_20_Internet_20_Link">RtfTextN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cellborders" text:style-name="Internet_20_link" text:visited-style-name="Visited_20_Internet_20_Link">RtfCellBor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documentnodetype" text:style-name="Internet_20_link" text:visited-style-name="Visited_20_Internet_20_Link">RtfDocumentNod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tablenodealignment" text:style-name="Internet_20_link" text:visited-style-name="Visited_20_Internet_20_Link">RtfTableNode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tf.rtftextalignment" text:style-name="Internet_20_link" text:visited-style-name="Visited_20_Internet_20_Link">RtfTextAlignm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rtf</dc:title>
  </office:meta>
</office:document-meta>
</file>