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rtf.rtfdocument.addline_system.string"/><text:bookmark-start text:name="__RefHeading___метод_rtfdocument.addline_string_1"/><text:bookmark-start text:name="метод_rtfdocument.addline_string"/>Метод RtfDocument.AddLine(String)<text:bookmark-end text:name="__RefHeading___метод_rtfdocument.addline_string_1"/><text:bookmark-end text:name="метод_rtfdocument.addlin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rtf" text:style-name="Internet_20_link" text:visited-style-name="Visited_20_Internet_20_Link">Topomatic.Controls.Rtf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tfTextNode AddLine<text:span text:style-name="highlight_br0">(</text:span><text:span text:style-name="highlight_kw4">string</text:span> 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rtf.rtftextnode" text:style-name="Internet_20_link" text:visited-style-name="Visited_20_Internet_20_Link">Topomatic.Controls.Rtf.RtfText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rtf.rtfdocument.addline_system.string</dc:title>
  </office:meta>
</office:document-meta>
</file>