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rtf.rtftablenode.defaultcolumnwidth"/><text:bookmark-start text:name="__RefHeading___поле_rtftablenode.defaultcolumnwidth_1"/><text:bookmark-start text:name="поле_rtftablenode.defaultcolumnwidth"/>Поле RtfTableNode.DefaultColumnWidth<text:bookmark-end text:name="__RefHeading___поле_rtftablenode.defaultcolumnwidth_1"/><text:bookmark-end text:name="поле_rtftablenode.defaultcolumn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rtf" text:style-name="Internet_20_link" text:visited-style-name="Visited_20_Internet_20_Link">Topomatic.Controls.Rtf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DefaultColumnWidth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rtf.rtftablenode.defaultcolumnwidth</dc:title>
  </office:meta>
</office:document-meta>
</file>