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scrollinfo"/><text:bookmark-start text:name="__RefHeading___класс_scrollinfo_1"/><text:bookmark-start text:name="класс_scrollinfo"/>Класс SCROLLINFO<text:bookmark-end text:name="__RefHeading___класс_scrollinfo_1"/><text:bookmark-end text:name="класс_scroll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SCROLL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ROLL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.ctor" text:style-name="Internet_20_link" text:visited-style-name="Visited_20_Internet_20_Link">SCROLLINF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.ctor_system.int32_system.int32_system.int32_system.int32_system.int32" text:style-name="Internet_20_link" text:visited-style-name="Visited_20_Internet_20_Link">SCROLLINFO(Int32, Int32, Int32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cbsize" text:style-name="Internet_20_link" text:visited-style-name="Visited_20_Internet_20_Link">cb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fmask" text:style-name="Internet_20_link" text:visited-style-name="Visited_20_Internet_20_Link">f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nmax" text:style-name="Internet_20_link" text:visited-style-name="Visited_20_Internet_20_Link">n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nmin" text:style-name="Internet_20_link" text:visited-style-name="Visited_20_Internet_20_Link">n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npage" text:style-name="Internet_20_link" text:visited-style-name="Visited_20_Internet_20_Link">n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npos" text:style-name="Internet_20_link" text:visited-style-name="Visited_20_Internet_20_Link">n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.ntrackpos" text:style-name="Internet_20_link" text:visited-style-name="Visited_20_Internet_20_Link">nTrackPo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scrollinfo</dc:title>
  </office:meta>
</office:document-meta>
</file>