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shfileinfo"/><text:bookmark-start text:name="__RefHeading___структура_shfileinfo_1"/><text:bookmark-start text:name="структура_shfileinfo"/>Структура SHFILEINFO<text:bookmark-end text:name="__RefHeading___структура_shfileinfo_1"/><text:bookmark-end text:name="структура_shfile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HFILEINFO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hfileinfo.dwattributes" text:style-name="Internet_20_link" text:visited-style-name="Visited_20_Internet_20_Link">dwAttribu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hfileinfo.hicon" text:style-name="Internet_20_link" text:visited-style-name="Visited_20_Internet_20_Link">h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hfileinfo.iicon" text:style-name="Internet_20_link" text:visited-style-name="Visited_20_Internet_20_Link">i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hfileinfo.szdisplayname" text:style-name="Internet_20_link" text:visited-style-name="Visited_20_Internet_20_Link">sz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hfileinfo.sztypename" text:style-name="Internet_20_link" text:visited-style-name="Visited_20_Internet_20_Link">szTypeNa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shfileinfo</dc:title>
  </office:meta>
</office:document-meta>
</file>