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textvalidator"/><text:bookmark-start text:name="__RefHeading___класс_textvalidator_1"/><text:bookmark-start text:name="класс_textvalidator"/>Класс TextValidator<text:bookmark-end text:name="__RefHeading___класс_textvalidator_1"/><text:bookmark-end text:name="класс_textvalid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" text:style-name="Internet_20_link" text:visited-style-name="Visited_20_Internet_20_Link">Topomatic.Control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TextValidato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TextValidato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showerrorballoon_system.windows.forms.control_system.string_system.string" text:style-name="Internet_20_link" text:visited-style-name="Visited_20_Internet_20_Link">ShowErrorBalloon(Control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angle_system.object_system.eventargs" text:style-name="Internet_20_link" text:visited-style-name="Visited_20_Internet_20_Link">ValidateAngle(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double_system.object_system.eventargs" text:style-name="Internet_20_link" text:visited-style-name="Visited_20_Internet_20_Link">ValidateDouble(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doubleinrange_system.object_system.eventargs_system.double_system.double" text:style-name="Internet_20_link" text:visited-style-name="Visited_20_Internet_20_Link">ValidateDoubleInRange(Object, EventArgs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filename_system.object_system.eventargs" text:style-name="Internet_20_link" text:visited-style-name="Visited_20_Internet_20_Link">ValidateFileName(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integer_system.object_system.eventargs" text:style-name="Internet_20_link" text:visited-style-name="Visited_20_Internet_20_Link">ValidateInteger(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integerinrange_system.object_system.eventargs_system.int32_system.int32" text:style-name="Internet_20_link" text:visited-style-name="Visited_20_Internet_20_Link">ValidateIntegerInRange(Object, EventArgs, 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positivedouble_system.object_system.eventargs" text:style-name="Internet_20_link" text:visited-style-name="Visited_20_Internet_20_Link">ValidatePositiveDouble(Object, 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textvalidator.validatepositiveinteger_system.object_system.eventargs" text:style-name="Internet_20_link" text:visited-style-name="Visited_20_Internet_20_Link">ValidatePositiveInteger(Object, EventArgs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textvalidator</dc:title>
  </office:meta>
</office:document-meta>
</file>