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"/><text:bookmark-start text:name="__RefHeading___класс_winconst_1"/><text:bookmark-start text:name="класс_winconst"/>Класс WinConst<text:bookmark-end text:name="__RefHeading___класс_winconst_1"/><text:bookmark-end text:name="класс_wincon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WinCon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nCons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.ctor" text:style-name="Internet_20_link" text:visited-style-name="Visited_20_Internet_20_Link">WinCon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em_setcuebanner" text:style-name="Internet_20_link" text:visited-style-name="Visited_20_Internet_20_Link">EM_SETCUEBAN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exstyle" text:style-name="Internet_20_link" text:visited-style-name="Visited_20_Internet_20_Link">GWL_EX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hinstance" text:style-name="Internet_20_link" text:visited-style-name="Visited_20_Internet_20_Link">GWL_H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hwndparent" text:style-name="Internet_20_link" text:visited-style-name="Visited_20_Internet_20_Link">GWL_HWND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id" text:style-name="Internet_20_link" text:visited-style-name="Visited_20_Internet_20_Link">GWL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style" text:style-name="Internet_20_link" text:visited-style-name="Visited_20_Internet_20_Link">GWL_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userdata" text:style-name="Internet_20_link" text:visited-style-name="Visited_20_Internet_20_Link">GWL_USER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gwl_wndproc" text:style-name="Internet_20_link" text:visited-style-name="Visited_20_Internet_20_Link">GWL_WNDPR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bitmap" text:style-name="Internet_20_link" text:visited-style-name="Visited_20_Internet_20_Link">HDF_BIT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bitmap_on_right" text:style-name="Internet_20_link" text:visited-style-name="Visited_20_Internet_20_Link">HDF_BITMAP_ON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center" text:style-name="Internet_20_link" text:visited-style-name="Visited_20_Internet_20_Link">HDF_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image" text:style-name="Internet_20_link" text:visited-style-name="Visited_20_Internet_20_Link">HDF_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justifymask" text:style-name="Internet_20_link" text:visited-style-name="Visited_20_Internet_20_Link">HDF_JUSTIFY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left" text:style-name="Internet_20_link" text:visited-style-name="Visited_20_Internet_20_Link">HDF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ownerdraw" text:style-name="Internet_20_link" text:visited-style-name="Visited_20_Internet_20_Link">HDF_OWNER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right" text:style-name="Internet_20_link" text:visited-style-name="Visited_20_Internet_20_Link">HDF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rtlreading" text:style-name="Internet_20_link" text:visited-style-name="Visited_20_Internet_20_Link">HDF_RTL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sortdown" text:style-name="Internet_20_link" text:visited-style-name="Visited_20_Internet_20_Link">HDF_SORT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sortup" text:style-name="Internet_20_link" text:visited-style-name="Visited_20_Internet_20_Link">HDF_SORT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f_string" text:style-name="Internet_20_link" text:visited-style-name="Visited_20_Internet_20_Link">HDF_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bitmap" text:style-name="Internet_20_link" text:visited-style-name="Visited_20_Internet_20_Link">HDI_BIT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di_setitem" text:style-name="Internet_20_link" text:visited-style-name="Visited_20_Internet_20_Link">HDI_DI_SE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filter" text:style-name="Internet_20_link" text:visited-style-name="Visited_20_Internet_20_Link">HDI_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format" text:style-name="Internet_20_link" text:visited-style-name="Visited_20_Internet_20_Link">HDI_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height" text:style-name="Internet_20_link" text:visited-style-name="Visited_20_Internet_20_Link">HDI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image" text:style-name="Internet_20_link" text:visited-style-name="Visited_20_Internet_20_Link">HDI_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lparam" text:style-name="Internet_20_link" text:visited-style-name="Visited_20_Internet_20_Link">HDI_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order" text:style-name="Internet_20_link" text:visited-style-name="Visited_20_Internet_20_Link">HDI_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text" text:style-name="Internet_20_link" text:visited-style-name="Visited_20_Internet_20_Link">HDI_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i_width" text:style-name="Internet_20_link" text:visited-style-name="Visited_20_Internet_20_Link">HDI_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deleteitem" text:style-name="Internet_20_link" text:visited-style-name="Visited_20_Internet_20_Link">HDM_DELET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first" text:style-name="Internet_20_link" text:visited-style-name="Visited_20_Internet_20_Link">HDM_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getitem" text:style-name="Internet_20_link" text:visited-style-name="Visited_20_Internet_20_Link">HDM_GE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getitemcount" text:style-name="Internet_20_link" text:visited-style-name="Visited_20_Internet_20_Link">HDM_GETITEM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hittest" text:style-name="Internet_20_link" text:visited-style-name="Visited_20_Internet_20_Link">HDM_HIT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insertitem" text:style-name="Internet_20_link" text:visited-style-name="Visited_20_Internet_20_Link">HDM_INSER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m_setitem" text:style-name="Internet_20_link" text:visited-style-name="Visited_20_Internet_20_Link">HDM_SE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begindrag" text:style-name="Internet_20_link" text:visited-style-name="Visited_20_Internet_20_Link">HDN_BEGIN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begintrack" text:style-name="Internet_20_link" text:visited-style-name="Visited_20_Internet_20_Link">HDN_BEGIN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dividerdblclick" text:style-name="Internet_20_link" text:visited-style-name="Visited_20_Internet_20_Link">HDN_DIVIDERDBL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enddrag" text:style-name="Internet_20_link" text:visited-style-name="Visited_20_Internet_20_Link">HDN_END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endtrack" text:style-name="Internet_20_link" text:visited-style-name="Visited_20_Internet_20_Link">HDN_END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filterbtnclick" text:style-name="Internet_20_link" text:visited-style-name="Visited_20_Internet_20_Link">HDN_FILTERBTN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filterchange" text:style-name="Internet_20_link" text:visited-style-name="Visited_20_Internet_20_Link">HDN_FILTER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first" text:style-name="Internet_20_link" text:visited-style-name="Visited_20_Internet_20_Link">HDN_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getdispinfo" text:style-name="Internet_20_link" text:visited-style-name="Visited_20_Internet_20_Link">HDN_GETDISP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itemchanged" text:style-name="Internet_20_link" text:visited-style-name="Visited_20_Internet_20_Link">HDN_ITEM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itemchanging" text:style-name="Internet_20_link" text:visited-style-name="Visited_20_Internet_20_Link">HDN_ITEMCHAN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itemclick" text:style-name="Internet_20_link" text:visited-style-name="Visited_20_Internet_20_Link">HDN_ITEM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itemdblclick" text:style-name="Internet_20_link" text:visited-style-name="Visited_20_Internet_20_Link">HDN_ITEMDBL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n_track" text:style-name="Internet_20_link" text:visited-style-name="Visited_20_Internet_20_Link">HDN_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buttons" text:style-name="Internet_20_link" text:visited-style-name="Visited_20_Internet_20_Link">HDS_BUTT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dragdrop" text:style-name="Internet_20_link" text:visited-style-name="Visited_20_Internet_20_Link">HDS_DRAGDR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filterbar" text:style-name="Internet_20_link" text:visited-style-name="Visited_20_Internet_20_Link">HDS_FILTER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flat" text:style-name="Internet_20_link" text:visited-style-name="Visited_20_Internet_20_Link">HDS_FL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fulldrag" text:style-name="Internet_20_link" text:visited-style-name="Visited_20_Internet_20_Link">HDS_FULL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hidden" text:style-name="Internet_20_link" text:visited-style-name="Visited_20_Internet_20_Link">HDS_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horz" text:style-name="Internet_20_link" text:visited-style-name="Visited_20_Internet_20_Link">HDS_HOR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ds_hottrack" text:style-name="Internet_20_link" text:visited-style-name="Visited_20_Internet_20_Link">HDS_HOTTR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above" text:style-name="Internet_20_link" text:visited-style-name="Visited_20_Internet_20_Link">HHT_AB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below" text:style-name="Internet_20_link" text:visited-style-name="Visited_20_Internet_20_Link">HHT_BEL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nowhere" text:style-name="Internet_20_link" text:visited-style-name="Visited_20_Internet_20_Link">HHT_NOWHE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ondivider" text:style-name="Internet_20_link" text:visited-style-name="Visited_20_Internet_20_Link">HHT_ON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ondivopen" text:style-name="Internet_20_link" text:visited-style-name="Visited_20_Internet_20_Link">HHT_ONDIVOP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onheader" text:style-name="Internet_20_link" text:visited-style-name="Visited_20_Internet_20_Link">HHT_ON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toleft" text:style-name="Internet_20_link" text:visited-style-name="Visited_20_Internet_20_Link">HHT_TO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ht_toright" text:style-name="Internet_20_link" text:visited-style-name="Visited_20_Internet_20_Link">HHT_TO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wnd_bottom" text:style-name="Internet_20_link" text:visited-style-name="Visited_20_Internet_20_Link">HWND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wnd_notopmost" text:style-name="Internet_20_link" text:visited-style-name="Visited_20_Internet_20_Link">HWND_NOTOPM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wnd_top" text:style-name="Internet_20_link" text:visited-style-name="Visited_20_Internet_20_Link">HWND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hwnd_topmost" text:style-name="Internet_20_link" text:visited-style-name="Visited_20_Internet_20_Link">HWND_TOPM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a_activate" text:style-name="Internet_20_link" text:visited-style-name="Visited_20_Internet_20_Link">MA_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a_activateandeat" text:style-name="Internet_20_link" text:visited-style-name="Visited_20_Internet_20_Link">MA_ACTIVATEANDE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a_noactivate" text:style-name="Internet_20_link" text:visited-style-name="Visited_20_Internet_20_Link">MA_NO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a_noactivateandeat" text:style-name="Internet_20_link" text:visited-style-name="Visited_20_Internet_20_Link">MA_NOACTIVATEANDE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onitor_defaulttonearest" text:style-name="Internet_20_link" text:visited-style-name="Visited_20_Internet_20_Link">MONITOR_DEFAULTTONEAR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onitor_defaulttonull" text:style-name="Internet_20_link" text:visited-style-name="Visited_20_Internet_20_Link">MONITOR_DEFAULTTON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monitor_defaulttoprimary" text:style-name="Internet_20_link" text:visited-style-name="Visited_20_Internet_20_Link">MONITOR_DEFAULTTOPRIM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ocm_base" text:style-name="Internet_20_link" text:visited-style-name="Visited_20_Internet_20_Link">OCM__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ocm_notify" text:style-name="Internet_20_link" text:visited-style-name="Visited_20_Internet_20_Link">OCM_NO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pm_remove" text:style-name="Internet_20_link" text:visited-style-name="Visited_20_Internet_20_Link">PM_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b_horz" text:style-name="Internet_20_link" text:visited-style-name="Visited_20_Internet_20_Link">SB_HOR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b_vert" text:style-name="Internet_20_link" text:visited-style-name="Visited_20_Internet_20_Link">SB_V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hgfi_displayname" text:style-name="Internet_20_link" text:visited-style-name="Visited_20_Internet_20_Link">SHGFI_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hgfi_icon" text:style-name="Internet_20_link" text:visited-style-name="Visited_20_Internet_20_Link">SHGFI_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hgfi_largeicon" text:style-name="Internet_20_link" text:visited-style-name="Visited_20_Internet_20_Link">SHGFI_LARGE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hgfi_smallicon" text:style-name="Internet_20_link" text:visited-style-name="Visited_20_Internet_20_Link">SHGFI_SMALL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hgfi_typename" text:style-name="Internet_20_link" text:visited-style-name="Visited_20_Internet_20_Link">SHGFI_TYP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m_cxsize" text:style-name="Internet_20_link" text:visited-style-name="Visited_20_Internet_20_Link">SM_CX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m_cysize" text:style-name="Internet_20_link" text:visited-style-name="Visited_20_Internet_20_Link">SM_CY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asyncwindowpos" text:style-name="Internet_20_link" text:visited-style-name="Visited_20_Internet_20_Link">SWP_ASYNCWINDOW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defererase" text:style-name="Internet_20_link" text:visited-style-name="Visited_20_Internet_20_Link">SWP_DEFERER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drawframe" text:style-name="Internet_20_link" text:visited-style-name="Visited_20_Internet_20_Link">SWP_DRAW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framechanged" text:style-name="Internet_20_link" text:visited-style-name="Visited_20_Internet_20_Link">SWP_FRAM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hidewindow" text:style-name="Internet_20_link" text:visited-style-name="Visited_20_Internet_20_Link">SWP_HIDEWIND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activate" text:style-name="Internet_20_link" text:visited-style-name="Visited_20_Internet_20_Link">SWP_NO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copybits" text:style-name="Internet_20_link" text:visited-style-name="Visited_20_Internet_20_Link">SWP_NOCOPYB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move" text:style-name="Internet_20_link" text:visited-style-name="Visited_20_Internet_20_Link">SWP_NO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ownerzorder" text:style-name="Internet_20_link" text:visited-style-name="Visited_20_Internet_20_Link">SWP_NOOWNERZ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redraw" text:style-name="Internet_20_link" text:visited-style-name="Visited_20_Internet_20_Link">SWP_NORE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reposition" text:style-name="Internet_20_link" text:visited-style-name="Visited_20_Internet_20_Link">SWP_NOR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sendchanging" text:style-name="Internet_20_link" text:visited-style-name="Visited_20_Internet_20_Link">SWP_NOSENDCHAN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size" text:style-name="Internet_20_link" text:visited-style-name="Visited_20_Internet_20_Link">SWP_NO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nozorder" text:style-name="Internet_20_link" text:visited-style-name="Visited_20_Internet_20_Link">SWP_NOZ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swp_showwindow" text:style-name="Internet_20_link" text:visited-style-name="Visited_20_Internet_20_Link">SWP_SHOWWIND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autohscroll" text:style-name="Internet_20_link" text:visited-style-name="Visited_20_Internet_20_Link">TVS_EX_AUTOHSCRO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dimmedcheckboxes" text:style-name="Internet_20_link" text:visited-style-name="Visited_20_Internet_20_Link">TVS_EX_DIMMEDCHECKBO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doublebuffer" text:style-name="Internet_20_link" text:visited-style-name="Visited_20_Internet_20_Link">TVS_EX_DOUBLE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drawimageasync" text:style-name="Internet_20_link" text:visited-style-name="Visited_20_Internet_20_Link">TVS_EX_DRAWIMAGEASY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exclusioncheckboxes" text:style-name="Internet_20_link" text:visited-style-name="Visited_20_Internet_20_Link">TVS_EX_EXCLUSIONCHECKBO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fadeinoutexpandos" text:style-name="Internet_20_link" text:visited-style-name="Visited_20_Internet_20_Link">TVS_EX_FADEINOUTEXPAND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multiselect" text:style-name="Internet_20_link" text:visited-style-name="Visited_20_Internet_20_Link">TVS_EX_MULTISEL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noindentstate" text:style-name="Internet_20_link" text:visited-style-name="Visited_20_Internet_20_Link">TVS_EX_NOINDENT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partialcheckboxes" text:style-name="Internet_20_link" text:visited-style-name="Visited_20_Internet_20_Link">TVS_EX_PARTIALCHECKBO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tvs_ex_richtooltip" text:style-name="Internet_20_link" text:visited-style-name="Visited_20_Internet_20_Link">TVS_EX_RICHTOOLT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vk_lbutton" text:style-name="Internet_20_link" text:visited-style-name="Visited_20_Internet_20_Link">VK_L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activate" text:style-name="Internet_20_link" text:visited-style-name="Visited_20_Internet_20_Link">WM_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erasebkgnd" text:style-name="Internet_20_link" text:visited-style-name="Visited_20_Internet_20_Link">WM_ERASEBKG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gettext" text:style-name="Internet_20_link" text:visited-style-name="Visited_20_Internet_20_Link">WM_GET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keydown" text:style-name="Internet_20_link" text:visited-style-name="Visited_20_Internet_20_Link">WM_KEY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lbuttondblclk" text:style-name="Internet_20_link" text:visited-style-name="Visited_20_Internet_20_Link">WM_LBUTTONDBLCL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lbuttondown" text:style-name="Internet_20_link" text:visited-style-name="Visited_20_Internet_20_Link">WM_LBUTTON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lbuttonup" text:style-name="Internet_20_link" text:visited-style-name="Visited_20_Internet_20_Link">WM_LBUTTON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mouseactivate" text:style-name="Internet_20_link" text:visited-style-name="Visited_20_Internet_20_Link">WM_MOUSE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mousemove" text:style-name="Internet_20_link" text:visited-style-name="Visited_20_Internet_20_Link">WM_MOUS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mousewheel" text:style-name="Internet_20_link" text:visited-style-name="Visited_20_Internet_20_Link">WM_MOUSEWHE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move" text:style-name="Internet_20_link" text:visited-style-name="Visited_20_Internet_20_Link">WM_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activate" text:style-name="Internet_20_link" text:visited-style-name="Visited_20_Internet_20_Link">WM_NCACTIV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create" text:style-name="Internet_20_link" text:visited-style-name="Visited_20_Internet_20_Link">WM_NCCRE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hittest" text:style-name="Internet_20_link" text:visited-style-name="Visited_20_Internet_20_Link">WM_NCHIT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lbuttondblclk" text:style-name="Internet_20_link" text:visited-style-name="Visited_20_Internet_20_Link">WM_NCLBUTTONDBLCL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lbuttondown" text:style-name="Internet_20_link" text:visited-style-name="Visited_20_Internet_20_Link">WM_NCLBUTTON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lbuttonup" text:style-name="Internet_20_link" text:visited-style-name="Visited_20_Internet_20_Link">WM_NCLBUTTON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mousemove" text:style-name="Internet_20_link" text:visited-style-name="Visited_20_Internet_20_Link">WM_NCMOUS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cpaint" text:style-name="Internet_20_link" text:visited-style-name="Visited_20_Internet_20_Link">WM_NCPA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notify" text:style-name="Internet_20_link" text:visited-style-name="Visited_20_Internet_20_Link">WM_NO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paint" text:style-name="Internet_20_link" text:visited-style-name="Visited_20_Internet_20_Link">WM_PA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setcursor" text:style-name="Internet_20_link" text:visited-style-name="Visited_20_Internet_20_Link">WM_SE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setfont" text:style-name="Internet_20_link" text:visited-style-name="Visited_20_Internet_20_Link">WM_SET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size" text:style-name="Internet_20_link" text:visited-style-name="Visited_20_Internet_20_Link">WM_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syncpaint" text:style-name="Internet_20_link" text:visited-style-name="Visited_20_Internet_20_Link">WM_SYNCPA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touch" text:style-name="Internet_20_link" text:visited-style-name="Visited_20_Internet_20_Link">WM_TOU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user" text:style-name="Internet_20_link" text:visited-style-name="Visited_20_Internet_20_Link">WM_US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m_windowposchanging" text:style-name="Internet_20_link" text:visited-style-name="Visited_20_Internet_20_Link">WM_WINDOWPOSCHAN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s_child" text:style-name="Internet_20_link" text:visited-style-name="Visited_20_Internet_20_Link">WS_CHI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.ws_visible" text:style-name="Internet_20_link" text:visited-style-name="Visited_20_Internet_20_Link">WS_VISI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</dc:title>
  </office:meta>
</office:document-meta>
</file>