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winconst.hdf_image"/><text:bookmark-start text:name="__RefHeading___поле_winconst.hdf_image_1"/><text:bookmark-start text:name="поле_winconst.hdf_image"/>Поле WinConst.HDF_IMAGE<text:bookmark-end text:name="__RefHeading___поле_winconst.hdf_image_1"/><text:bookmark-end text:name="поле_winconst.hdf_ima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HDF_IMAG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winconst.hdf_image</dc:title>
  </office:meta>
</office:document-meta>
</file>