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hht_ondivider"/><text:bookmark-start text:name="__RefHeading___поле_winconst.hht_ondivider_1"/><text:bookmark-start text:name="поле_winconst.hht_ondivider"/>Поле WinConst.HHT_ONDIVIDER<text:bookmark-end text:name="__RefHeading___поле_winconst.hht_ondivider_1"/><text:bookmark-end text:name="поле_winconst.hht_ondi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HHT_ONDIVID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hht_ondivider</dc:title>
  </office:meta>
</office:document-meta>
</file>