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winconst.tvs_ex_richtooltip"/><text:bookmark-start text:name="__RefHeading___поле_winconst.tvs_ex_richtooltip_1"/><text:bookmark-start text:name="поле_winconst.tvs_ex_richtooltip"/>Поле WinConst.TVS_EX_RICHTOOLTIP<text:bookmark-end text:name="__RefHeading___поле_winconst.tvs_ex_richtooltip_1"/><text:bookmark-end text:name="поле_winconst.tvs_ex_richtoolti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<text:span text:style-name="highlight_kw4">int</text:span> TVS_EX_RICHTOOLTIP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winconst.tvs_ex_richtooltip</dc:title>
  </office:meta>
</office:document-meta>
</file>