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winconst.wm_syncpaint"/><text:bookmark-start text:name="__RefHeading___поле_winconst.wm_syncpaint_1"/><text:bookmark-start text:name="поле_winconst.wm_syncpaint"/>Поле WinConst.WM_SYNCPAINT<text:bookmark-end text:name="__RefHeading___поле_winconst.wm_syncpaint_1"/><text:bookmark-end text:name="поле_winconst.wm_syncpai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" text:style-name="Internet_20_link" text:visited-style-name="Visited_20_Internet_20_Link">Topomatic.Control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<text:span text:style-name="highlight_kw4">int</text:span> WM_SYNCPAINT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winconst.wm_syncpaint</dc:title>
  </office:meta>
</office:document-meta>
</file>