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windowsmessageeventargs"/><text:bookmark-start text:name="__RefHeading___класс_windowsmessageeventargs_1"/><text:bookmark-start text:name="класс_windowsmessageeventargs"/>Класс WindowsMessageEventArgs<text:bookmark-end text:name="__RefHeading___класс_windowsmessageeventargs_1"/><text:bookmark-end text:name="класс_windowsmessag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WindowsMessageEventArg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indowsMessage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dowsmessageeventargs..ctor_system.windows.forms.message" text:style-name="Internet_20_link" text:visited-style-name="Visited_20_Internet_20_Link">WindowsMessageEventArgs(Messag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dowsmessageeventargs.handled" text:style-name="Internet_20_link" text:visited-style-name="Visited_20_Internet_20_Link">Hand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windowsmessageeventargs.message" text:style-name="Internet_20_link" text:visited-style-name="Visited_20_Internet_20_Link">Messag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windowsmessageeventargs</dc:title>
  </office:meta>
</office:document-meta>
</file>