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ctconstructionmanager"/><text:bookmark-start text:name="__RefHeading___класс_actconstructionmanager_1"/><text:bookmark-start text:name="класс_actconstructionmanager"/>Класс ActConstructionManager<text:bookmark-end text:name="__RefHeading___класс_actconstructionmanager_1"/><text:bookmark-end text:name="класс_actconstruction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ctConstruction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ConstructionManag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ctconstructionmanager.instance" text:style-name="Internet_20_link" text:visited-style-name="Visited_20_Internet_20_Link">Insta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ctconstructionmanager.load_system.string" text:style-name="Internet_20_link" text:visited-style-name="Visited_20_Internet_20_Link">Loa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ctconstructionmanager</dc:title>
  </office:meta>
</office:document-meta>
</file>