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ctconstructionmanager.instance"/><text:bookmark-start text:name="__RefHeading___свойство_actconstructionmanager.instance_1"/><text:bookmark-start text:name="свойство_actconstructionmanager.instance"/>Свойство ActConstructionManager.Instance<text:bookmark-end text:name="__RefHeading___свойство_actconstructionmanager.instance_1"/><text:bookmark-end text:name="свойство_actconstructionmanager.instanc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" text:style-name="Internet_20_link" text:visited-style-name="Visited_20_Internet_20_Link">Topomatic.Crs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ActConstructionManager Instance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rs.actconstructionmanager" text:style-name="Internet_20_link" text:visited-style-name="Visited_20_Internet_20_Link">Topomatic.Crs.ActConstructionManag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ctconstructionmanager.instance</dc:title>
  </office:meta>
</office:document-meta>
</file>