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ctpythonmanager"/><text:bookmark-start text:name="__RefHeading___класс_actpythonmanager_1"/><text:bookmark-start text:name="класс_actpythonmanager"/>Класс ActPythonManager<text:bookmark-end text:name="__RefHeading___класс_actpythonmanager_1"/><text:bookmark-end text:name="класс_actpythonmanag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" text:style-name="Internet_20_link" text:visited-style-name="Visited_20_Internet_20_Link">Topomatic.Cr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rs.ActPythonManag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ctPythonManage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ctpythonmanager.instance" text:style-name="Internet_20_link" text:visited-style-name="Visited_20_Internet_20_Link">Instanc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ctpythonmanager.createinstance_system.object" text:style-name="Internet_20_link" text:visited-style-name="Visited_20_Internet_20_Link">CreateInstance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ctpythonmanager.getproperty_system.object_system.string" text:style-name="Internet_20_link" text:visited-style-name="Visited_20_Internet_20_Link">GetProperty(Object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ctpythonmanager.loadmodule_system.string" text:style-name="Internet_20_link" text:visited-style-name="Visited_20_Internet_20_Link">LoadModul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ctpythonmanager.setproperty_system.object_system.string_system.object" text:style-name="Internet_20_link" text:visited-style-name="Visited_20_Internet_20_Link">SetProperty(Object, String, 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ctpythonmanager</dc:title>
  </office:meta>
</office:document-meta>
</file>