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basecomponent.beginupdate"/><text:bookmark-start text:name="__RefHeading___метод_actbasecomponent.beginupdate_1"/><text:bookmark-start text:name="метод_actbasecomponent.beginupdate"/>Метод ActBaseComponent.BeginUpdate()<text:bookmark-end text:name="__RefHeading___метод_actbasecomponent.beginupdate_1"/><text:bookmark-end text:name="метод_actbasecomponent.begin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Begin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basecomponent.beginupdate</dc:title>
  </office:meta>
</office:document-meta>
</file>