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buildstatus"/><text:bookmark-start text:name="__RefHeading___перечисление_actbuildstatus_1"/><text:bookmark-start text:name="перечисление_actbuildstatus"/>Перечисление ActBuildStatus<text:bookmark-end text:name="__RefHeading___перечисление_actbuildstatus_1"/><text:bookmark-end text:name="перечисление_actbuildstatu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ActBuildStatus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rro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n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ucces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buildstatus</dc:title>
  </office:meta>
</office:document-meta>
</file>