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clonner"/><text:bookmark-start text:name="__RefHeading___класс_actclonner_1"/><text:bookmark-start text:name="класс_actclonner"/>Класс ActClonner<text:bookmark-end text:name="__RefHeading___класс_actclonner_1"/><text:bookmark-end text:name="класс_actclon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walker" text:style-name="Internet_20_link" text:visited-style-name="Visited_20_Internet_20_Link">Topomatic.Crs.Ast.AstWalker</text:a></text:p>
              <text:list text:style-name="List_20_1">
                <text:list-item>
                  <text:p text:style-name="List_20_1_Content_Last"> Topomatic.Crs.Ast.ActClonn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ctClonner <text:span text:style-name="highlight_sy0">:</text:span> AstWalk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.ctor" text:style-name="Internet_20_link" text:visited-style-name="Visited_20_Internet_20_Link">ActClonn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result" text:style-name="Internet_20_link" text:visited-style-name="Visited_20_Internet_20_Link">Resul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unit" text:style-name="Internet_20_link" text:visited-style-name="Visited_20_Internet_20_Link">PostWalk(AstUni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rintstatement" text:style-name="Internet_20_link" text:visited-style-name="Visited_20_Internet_20_Link">PostWalk(AstPri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mportstatement" text:style-name="Internet_20_link" text:visited-style-name="Visited_20_Internet_20_Link">PostWalk(Ast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fstatement" text:style-name="Internet_20_link" text:visited-style-name="Visited_20_Internet_20_Link">PostWalk(AstIf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globalstatement" text:style-name="Internet_20_link" text:visited-style-name="Visited_20_Internet_20_Link">PostWalk(AstGloba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unctiondefinition" text:style-name="Internet_20_link" text:visited-style-name="Visited_20_Internet_20_Link">PostWalk(AstFunction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romimportstatement" text:style-name="Internet_20_link" text:visited-style-name="Visited_20_Internet_20_Link">PostWalk(AstFrom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orstatement" text:style-name="Internet_20_link" text:visited-style-name="Visited_20_Internet_20_Link">PostWalk(AstFor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xpressionstatement" text:style-name="Internet_20_link" text:visited-style-name="Visited_20_Internet_20_Link">PostWalk(AstExpressio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xecstatement" text:style-name="Internet_20_link" text:visited-style-name="Visited_20_Internet_20_Link">PostWalk(AstExec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tinuestatement" text:style-name="Internet_20_link" text:visited-style-name="Visited_20_Internet_20_Link">PostWalk(AstContinu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raisestatement" text:style-name="Internet_20_link" text:visited-style-name="Visited_20_Internet_20_Link">PostWalk(AstRais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lassdefinition" text:style-name="Internet_20_link" text:visited-style-name="Visited_20_Internet_20_Link">PostWalk(AstClass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reakstatement" text:style-name="Internet_20_link" text:visited-style-name="Visited_20_Internet_20_Link">PostWalk(AstBreak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ssignmentstatement" text:style-name="Internet_20_link" text:visited-style-name="Visited_20_Internet_20_Link">PostWalk(AstAssign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ssertstatement" text:style-name="Internet_20_link" text:visited-style-name="Visited_20_Internet_20_Link">PostWalk(AstAsse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yieldexpression" text:style-name="Internet_20_link" text:visited-style-name="Visited_20_Internet_20_Link">PostWalk(AstYiel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unaryexpression" text:style-name="Internet_20_link" text:visited-style-name="Visited_20_Internet_20_Link">PostWalk(AstU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upleexpression" text:style-name="Internet_20_link" text:visited-style-name="Visited_20_Internet_20_Link">PostWalk(AstTupl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sliceexpression" text:style-name="Internet_20_link" text:visited-style-name="Visited_20_Internet_20_Link">PostWalk(AstSlic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arenthesisexpression" text:style-name="Internet_20_link" text:visited-style-name="Visited_20_Internet_20_Link">PostWalk(AstParenthesis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elstatement" text:style-name="Internet_20_link" text:visited-style-name="Visited_20_Internet_20_Link">PostWalk(AstDe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returnstatement" text:style-name="Internet_20_link" text:visited-style-name="Visited_20_Internet_20_Link">PostWalk(AstRetur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rystatement" text:style-name="Internet_20_link" text:visited-style-name="Visited_20_Internet_20_Link">PostWalk(AstTry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whilestatement" text:style-name="Internet_20_link" text:visited-style-name="Visited_20_Internet_20_Link">PostWalk(AstWhil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twonoderay" text:style-name="Internet_20_link" text:visited-style-name="Visited_20_Internet_20_Link">PostWalk(ActTwoNod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ray" text:style-name="Internet_20_link" text:visited-style-name="Visited_20_Internet_20_Link">PostWalk(ActSimpl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aycontournode" text:style-name="Internet_20_link" text:visited-style-name="Visited_20_Internet_20_Link">PostWalk(ActRayContou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aycontainernode" text:style-name="Internet_20_link" text:visited-style-name="Visited_20_Internet_20_Link">PostWalk(ActRayContaine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tworaynode" text:style-name="Internet_20_link" text:visited-style-name="Visited_20_Internet_20_Link">PostWalk(ActTwoRay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elativenode" text:style-name="Internet_20_link" text:visited-style-name="Visited_20_Internet_20_Link">PostWalk(ActRelativ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node" text:style-name="Internet_20_link" text:visited-style-name="Visited_20_Internet_20_Link">PostWalk(ActSimpl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component" text:style-name="Internet_20_link" text:visited-style-name="Visited_20_Internet_20_Link">PostWalk(ActCompon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eport" text:style-name="Internet_20_link" text:visited-style-name="Visited_20_Internet_20_Link">PostWalk(ActRepor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witch" text:style-name="Internet_20_link" text:visited-style-name="Visited_20_Internet_20_Link">PostWalk(ActSwitch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orexpression" text:style-name="Internet_20_link" text:visited-style-name="Visited_20_Internet_20_Link">PostWalk(As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condition" text:style-name="Internet_20_link" text:visited-style-name="Visited_20_Internet_20_Link">PostWalk(Act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mmentstatement" text:style-name="Internet_20_link" text:visited-style-name="Visited_20_Internet_20_Link">PostWalk(AstCom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rystatementhandler" text:style-name="Internet_20_link" text:visited-style-name="Visited_20_Internet_20_Link">PostWalk(AstTryStatementHandl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sublistparameter" text:style-name="Internet_20_link" text:visited-style-name="Visited_20_Internet_20_Link">PostWalk(AstSubli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arameter" text:style-name="Internet_20_link" text:visited-style-name="Visited_20_Internet_20_Link">PostWalk(A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if" text:style-name="Internet_20_link" text:visited-style-name="Visited_20_Internet_20_Link">PostWalk(AstListComprehensionI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for" text:style-name="Internet_20_link" text:visited-style-name="Visited_20_Internet_20_Link">PostWalk(AstListComprehensionF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fstatementtest" text:style-name="Internet_20_link" text:visited-style-name="Visited_20_Internet_20_Link">PostWalk(AstIfStatement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ottedname" text:style-name="Internet_20_link" text:visited-style-name="Visited_20_Internet_20_Link">PostWalk(AstDottedNa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rg" text:style-name="Internet_20_link" text:visited-style-name="Visited_20_Internet_20_Link">PostWalk(AstAr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withstatement" text:style-name="Internet_20_link" text:visited-style-name="Visited_20_Internet_20_Link">PostWalk(AstWith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quence" text:style-name="Internet_20_link" text:visited-style-name="Visited_20_Internet_20_Link">PostWalk(ActSequ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nameexpression" text:style-name="Internet_20_link" text:visited-style-name="Visited_20_Internet_20_Link">PostWalk(AstNam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ugmentedassignstatement" text:style-name="Internet_20_link" text:visited-style-name="Visited_20_Internet_20_Link">PostWalk(AstAugmentedAssig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memberexpression" text:style-name="Internet_20_link" text:visited-style-name="Visited_20_Internet_20_Link">PostWalk(AstMembe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ictionaryexpression" text:style-name="Internet_20_link" text:visited-style-name="Visited_20_Internet_20_Link">PostWalk(AstDictio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ndexexpression" text:style-name="Internet_20_link" text:visited-style-name="Visited_20_Internet_20_Link">PostWalk(AstIndex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stantexpression" text:style-name="Internet_20_link" text:visited-style-name="Visited_20_Internet_20_Link">PostWalk(AstConstan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ditionalexpression" text:style-name="Internet_20_link" text:visited-style-name="Visited_20_Internet_20_Link">PostWalk(AstConditiona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allexpression" text:style-name="Internet_20_link" text:visited-style-name="Visited_20_Internet_20_Link">PostWalk(AstCal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ambdaexpression" text:style-name="Internet_20_link" text:visited-style-name="Visited_20_Internet_20_Link">PostWalk(AstLambda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inaryexpression" text:style-name="Internet_20_link" text:visited-style-name="Visited_20_Internet_20_Link">PostWalk(AstBi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ackquoteexpression" text:style-name="Internet_20_link" text:visited-style-name="Visited_20_Internet_20_Link">PostWalk(AstBackQuot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ndexpression" text:style-name="Internet_20_link" text:visited-style-name="Visited_20_Internet_20_Link">PostWalk(AstAn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" text:style-name="Internet_20_link" text:visited-style-name="Visited_20_Internet_20_Link">PostWalk(AstListComprehen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ctvolume" text:style-name="Internet_20_link" text:visited-style-name="Visited_20_Internet_20_Link">PostWalk(ActSec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gmentvolume" text:style-name="Internet_20_link" text:visited-style-name="Visited_20_Internet_20_Link">PostWalk(ActSegmen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volume" text:style-name="Internet_20_link" text:visited-style-name="Visited_20_Internet_20_Link">PostWalk(ActSimple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expression" text:style-name="Internet_20_link" text:visited-style-name="Visited_20_Internet_20_Link">PostWalk(AstLi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unioncontour" text:style-name="Internet_20_link" text:visited-style-name="Visited_20_Internet_20_Link">PostWalk(ActUnion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gmentcontour" text:style-name="Internet_20_link" text:visited-style-name="Visited_20_Internet_20_Link">PostWalk(ActSegment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contour" text:style-name="Internet_20_link" text:visited-style-name="Visited_20_Internet_20_Link">PostWalk(ActSimple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rrorexpression" text:style-name="Internet_20_link" text:visited-style-name="Visited_20_Internet_20_Link">PostWalk(AstErr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generatorexpression" text:style-name="Internet_20_link" text:visited-style-name="Visited_20_Internet_20_Link">PostWalk(AstGenera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lassdefinition" text:style-name="Internet_20_link" text:visited-style-name="Visited_20_Internet_20_Link">Walk(AstClass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expression" text:style-name="Internet_20_link" text:visited-style-name="Visited_20_Internet_20_Link">Walk(AstLi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ottedname" text:style-name="Internet_20_link" text:visited-style-name="Visited_20_Internet_20_Link">Walk(AstDottedNa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sliceexpression" text:style-name="Internet_20_link" text:visited-style-name="Visited_20_Internet_20_Link">Walk(AstSlic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fstatementtest" text:style-name="Internet_20_link" text:visited-style-name="Visited_20_Internet_20_Link">Walk(AstIfStatement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arenthesisexpression" text:style-name="Internet_20_link" text:visited-style-name="Visited_20_Internet_20_Link">Walk(AstParenthesis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for" text:style-name="Internet_20_link" text:visited-style-name="Visited_20_Internet_20_Link">Walk(AstListComprehensionF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memberexpression" text:style-name="Internet_20_link" text:visited-style-name="Visited_20_Internet_20_Link">Walk(AstMembe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if" text:style-name="Internet_20_link" text:visited-style-name="Visited_20_Internet_20_Link">Walk(AstListComprehensionI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orexpression" text:style-name="Internet_20_link" text:visited-style-name="Visited_20_Internet_20_Link">Walk(As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arameter" text:style-name="Internet_20_link" text:visited-style-name="Visited_20_Internet_20_Link">Walk(A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walk_topomatic.crs.ast.actsectvolume" text:style-name="Internet_20_link" text:visited-style-name="Visited_20_Internet_20_Link">Walk(ActSectVolum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ctvolume" text:style-name="Internet_20_link" text:visited-style-name="Visited_20_Internet_20_Link">Walk(ActSectVolum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sublistparameter" text:style-name="Internet_20_link" text:visited-style-name="Visited_20_Internet_20_Link">Walk(AstSubli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walk_topomatic.crs.ast.actsegmentvolume" text:style-name="Internet_20_link" text:visited-style-name="Visited_20_Internet_20_Link">Walk(ActSegmentVolum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gmentvolume" text:style-name="Internet_20_link" text:visited-style-name="Visited_20_Internet_20_Link">Walk(ActSegmentVolum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rystatementhandler" text:style-name="Internet_20_link" text:visited-style-name="Visited_20_Internet_20_Link">Walk(AstTryStatementHandl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walk_topomatic.crs.ast.actsimplevolume" text:style-name="Internet_20_link" text:visited-style-name="Visited_20_Internet_20_Link">Walk(ActSimpleVolum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volume" text:style-name="Internet_20_link" text:visited-style-name="Visited_20_Internet_20_Link">Walk(ActSimpleVolum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mmentstatement" text:style-name="Internet_20_link" text:visited-style-name="Visited_20_Internet_20_Link">Walk(AstCom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walk_topomatic.crs.ast.actunioncontour" text:style-name="Internet_20_link" text:visited-style-name="Visited_20_Internet_20_Link">Walk(ActUnionContou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unioncontour" text:style-name="Internet_20_link" text:visited-style-name="Visited_20_Internet_20_Link">Walk(ActUnionContou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walk_topomatic.crs.ast.actsequence" text:style-name="Internet_20_link" text:visited-style-name="Visited_20_Internet_20_Link">Walk(ActSequenc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quence" text:style-name="Internet_20_link" text:visited-style-name="Visited_20_Internet_20_Link">Walk(ActSequenc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walk_topomatic.crs.ast.actcondition" text:style-name="Internet_20_link" text:visited-style-name="Visited_20_Internet_20_Link">Walk(ActCondit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condition" text:style-name="Internet_20_link" text:visited-style-name="Visited_20_Internet_20_Link">Walk(ActCondit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walk_topomatic.crs.ast.actswitch" text:style-name="Internet_20_link" text:visited-style-name="Visited_20_Internet_20_Link">Walk(ActSwitch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witch" text:style-name="Internet_20_link" text:visited-style-name="Visited_20_Internet_20_Link">Walk(ActSwitch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walk_topomatic.crs.ast.actreport" text:style-name="Internet_20_link" text:visited-style-name="Visited_20_Internet_20_Link">Walk(ActRepor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eport" text:style-name="Internet_20_link" text:visited-style-name="Visited_20_Internet_20_Link">Walk(ActRepor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walk_topomatic.crs.ast.actcomponent" text:style-name="Internet_20_link" text:visited-style-name="Visited_20_Internet_20_Link">Walk(ActCompon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component" text:style-name="Internet_20_link" text:visited-style-name="Visited_20_Internet_20_Link">Walk(ActCompon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walk_topomatic.crs.ast.actsimplenode" text:style-name="Internet_20_link" text:visited-style-name="Visited_20_Internet_20_Link">Walk(ActSimple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node" text:style-name="Internet_20_link" text:visited-style-name="Visited_20_Internet_20_Link">Walk(ActSimple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rg" text:style-name="Internet_20_link" text:visited-style-name="Visited_20_Internet_20_Link">Walk(AstAr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walk_topomatic.crs.ast.actrelativenode" text:style-name="Internet_20_link" text:visited-style-name="Visited_20_Internet_20_Link">Walk(ActRelative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elativenode" text:style-name="Internet_20_link" text:visited-style-name="Visited_20_Internet_20_Link">Walk(ActRelative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walk_topomatic.crs.ast.actraycontournode" text:style-name="Internet_20_link" text:visited-style-name="Visited_20_Internet_20_Link">Walk(ActRayContour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aycontournode" text:style-name="Internet_20_link" text:visited-style-name="Visited_20_Internet_20_Link">Walk(ActRayContour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walk_topomatic.crs.ast.actraycontainernode" text:style-name="Internet_20_link" text:visited-style-name="Visited_20_Internet_20_Link">Walk(ActRayContainer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aycontainernode" text:style-name="Internet_20_link" text:visited-style-name="Visited_20_Internet_20_Link">Walk(ActRayContainer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walk_topomatic.crs.ast.actsimpleray" text:style-name="Internet_20_link" text:visited-style-name="Visited_20_Internet_20_Link">Walk(ActSimpleRa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ray" text:style-name="Internet_20_link" text:visited-style-name="Visited_20_Internet_20_Link">Walk(ActSimpleRa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walk_topomatic.crs.ast.acttwonoderay" text:style-name="Internet_20_link" text:visited-style-name="Visited_20_Internet_20_Link">Walk(ActTwoNodeRa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twonoderay" text:style-name="Internet_20_link" text:visited-style-name="Visited_20_Internet_20_Link">Walk(ActTwoNodeRa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walk_topomatic.crs.ast.actsimplecontour" text:style-name="Internet_20_link" text:visited-style-name="Visited_20_Internet_20_Link">Walk(ActSimpleContou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contour" text:style-name="Internet_20_link" text:visited-style-name="Visited_20_Internet_20_Link">Walk(ActSimpleContou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walk_topomatic.crs.ast.actsegmentcontour" text:style-name="Internet_20_link" text:visited-style-name="Visited_20_Internet_20_Link">Walk(ActSegmentContou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gmentcontour" text:style-name="Internet_20_link" text:visited-style-name="Visited_20_Internet_20_Link">Walk(ActSegmentContou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lonner.walk_topomatic.crs.ast.acttworaynode" text:style-name="Internet_20_link" text:visited-style-name="Visited_20_Internet_20_Link">Walk(ActTwoRay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tworaynode" text:style-name="Internet_20_link" text:visited-style-name="Visited_20_Internet_20_Link">Walk(ActTwoRay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upleexpression" text:style-name="Internet_20_link" text:visited-style-name="Visited_20_Internet_20_Link">Walk(AstTupl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withstatement" text:style-name="Internet_20_link" text:visited-style-name="Visited_20_Internet_20_Link">Walk(AstWith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ndexpression" text:style-name="Internet_20_link" text:visited-style-name="Visited_20_Internet_20_Link">Walk(AstAn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unctiondefinition" text:style-name="Internet_20_link" text:visited-style-name="Visited_20_Internet_20_Link">Walk(AstFunction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stantexpression" text:style-name="Internet_20_link" text:visited-style-name="Visited_20_Internet_20_Link">Walk(AstConstan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romimportstatement" text:style-name="Internet_20_link" text:visited-style-name="Visited_20_Internet_20_Link">Walk(AstFrom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ssignmentstatement" text:style-name="Internet_20_link" text:visited-style-name="Visited_20_Internet_20_Link">Walk(AstAssign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orstatement" text:style-name="Internet_20_link" text:visited-style-name="Visited_20_Internet_20_Link">Walk(AstFor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ictionaryexpression" text:style-name="Internet_20_link" text:visited-style-name="Visited_20_Internet_20_Link">Walk(AstDictio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ambdaexpression" text:style-name="Internet_20_link" text:visited-style-name="Visited_20_Internet_20_Link">Walk(AstLambda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xpressionstatement" text:style-name="Internet_20_link" text:visited-style-name="Visited_20_Internet_20_Link">Walk(AstExpressio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xecstatement" text:style-name="Internet_20_link" text:visited-style-name="Visited_20_Internet_20_Link">Walk(AstExec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rrorexpression" text:style-name="Internet_20_link" text:visited-style-name="Visited_20_Internet_20_Link">Walk(AstErr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elstatement" text:style-name="Internet_20_link" text:visited-style-name="Visited_20_Internet_20_Link">Walk(AstDe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ndexexpression" text:style-name="Internet_20_link" text:visited-style-name="Visited_20_Internet_20_Link">Walk(AstIndex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tinuestatement" text:style-name="Internet_20_link" text:visited-style-name="Visited_20_Internet_20_Link">Walk(AstContinu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generatorexpression" text:style-name="Internet_20_link" text:visited-style-name="Visited_20_Internet_20_Link">Walk(AstGenera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ugmentedassignstatement" text:style-name="Internet_20_link" text:visited-style-name="Visited_20_Internet_20_Link">Walk(AstAugmentedAssig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reakstatement" text:style-name="Internet_20_link" text:visited-style-name="Visited_20_Internet_20_Link">Walk(AstBreak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globalstatement" text:style-name="Internet_20_link" text:visited-style-name="Visited_20_Internet_20_Link">Walk(AstGloba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fstatement" text:style-name="Internet_20_link" text:visited-style-name="Visited_20_Internet_20_Link">Walk(AstIf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whilestatement" text:style-name="Internet_20_link" text:visited-style-name="Visited_20_Internet_20_Link">Walk(AstWhil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unaryexpression" text:style-name="Internet_20_link" text:visited-style-name="Visited_20_Internet_20_Link">Walk(AstU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rystatement" text:style-name="Internet_20_link" text:visited-style-name="Visited_20_Internet_20_Link">Walk(AstTry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ackquoteexpression" text:style-name="Internet_20_link" text:visited-style-name="Visited_20_Internet_20_Link">Walk(AstBackQuot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returnstatement" text:style-name="Internet_20_link" text:visited-style-name="Visited_20_Internet_20_Link">Walk(AstRetur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" text:style-name="Internet_20_link" text:visited-style-name="Visited_20_Internet_20_Link">Walk(AstListComprehen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ditionalexpression" text:style-name="Internet_20_link" text:visited-style-name="Visited_20_Internet_20_Link">Walk(AstConditiona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raisestatement" text:style-name="Internet_20_link" text:visited-style-name="Visited_20_Internet_20_Link">Walk(AstRais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nameexpression" text:style-name="Internet_20_link" text:visited-style-name="Visited_20_Internet_20_Link">Walk(AstNam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yieldexpression" text:style-name="Internet_20_link" text:visited-style-name="Visited_20_Internet_20_Link">Walk(AstYiel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rintstatement" text:style-name="Internet_20_link" text:visited-style-name="Visited_20_Internet_20_Link">Walk(AstPri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allexpression" text:style-name="Internet_20_link" text:visited-style-name="Visited_20_Internet_20_Link">Walk(AstCal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mportstatement" text:style-name="Internet_20_link" text:visited-style-name="Visited_20_Internet_20_Link">Walk(Ast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ssertstatement" text:style-name="Internet_20_link" text:visited-style-name="Visited_20_Internet_20_Link">Walk(AstAsse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inaryexpression" text:style-name="Internet_20_link" text:visited-style-name="Visited_20_Internet_20_Link">Walk(AstBi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unit" text:style-name="Internet_20_link" text:visited-style-name="Visited_20_Internet_20_Link">Walk(AstUni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clonner</dc:title>
  </office:meta>
</office:document-meta>
</file>