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mponent"/><text:bookmark-start text:name="__RefHeading___класс_actcomponent_1"/><text:bookmark-start text:name="класс_actcomponent"/>Класс ActComponent<text:bookmark-end text:name="__RefHeading___класс_actcomponent_1"/><text:bookmark-end text:name="класс_actcomponent"/></text:h>
      <text:p text:style-name="Text_20_body"> Элемент конструкц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_Last"> Topomatic.Crs.Ast.ActCompone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Component <text:span text:style-name="highlight_sy0">:</text:span> ActBaseComponent, ITransactable, IUpdatable, IOwned, IList<text:span text:style-name="highlight_sy0">&lt;</text:span>ActBaseComponent<text:span text:style-name="highlight_sy0">&gt;</text:span>, ICollection<text:span text:style-name="highlight_sy0">&lt;</text:span>ActBaseComponent<text:span text:style-name="highlight_sy0">&gt;</text:span>, IEnumerable<text:span text:style-name="highlight_sy0">&lt;</text:span>ActBase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.ctor" text:style-name="Internet_20_link" text:visited-style-name="Visited_20_Internet_20_Link">ActCompon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allowedcomponenttypes" text:style-name="Internet_20_link" text:visited-style-name="Visited_20_Internet_20_Link">AllowedComponentTy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properties" text:style-name="Internet_20_link" text:visited-style-name="Visited_20_Internet_20_Link">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typename" text:style-name="Internet_20_link" text:visited-style-name="Visited_20_Internet_20_Link">Typ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add_topomatic.crs.ast.actbasecomponent" text:style-name="Internet_20_link" text:visited-style-name="Visited_20_Internet_20_Link">Add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ontains_topomatic.crs.ast.actbasecomponent" text:style-name="Internet_20_link" text:visited-style-name="Visited_20_Internet_20_Link">Contains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opyto_arr_topomatic.crs.ast.actbasecomponent_system.int32" text:style-name="Internet_20_link" text:visited-style-name="Visited_20_Internet_20_Link">CopyTo(ActBaseComponen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construction_system.string_system.string_topomatic.crs.ast.componenttype" text:style-name="Internet_20_link" text:visited-style-name="Visited_20_Internet_20_Link">CreateConstruction(String, String, Compon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construction_system.string_system.string" text:style-name="Internet_20_link" text:visited-style-name="Visited_20_Internet_20_Link">CreateConstruction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construction_system.string_system.string_topomatic.crs.ast.componenttype_system.string" text:style-name="Internet_20_link" text:visited-style-name="Visited_20_Internet_20_Link">CreateConstruction(String, String, ComponentTyp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contour_system.string_system.collections.generic.ienumerable_1" text:style-name="Internet_20_link" text:visited-style-name="Visited_20_Internet_20_Link">CreateContour(String, IEnumerable&lt;AstExpressio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2759d528e50600cf1c83c9aacae8f4f" text:style-name="Internet_20_link" text:visited-style-name="Visited_20_Internet_20_Link">CreateContourSegment(String, AstExpression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contourunion_system.string_system.collections.generic.ienumerable_1" text:style-name="Internet_20_link" text:visited-style-name="Visited_20_Internet_20_Link">CreateContourUnion(String, IEnumerable&lt;AstExpressio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copy_topomatic.crs.ast.actbasecomponent" text:style-name="Internet_20_link" text:visited-style-name="Visited_20_Internet_20_Link">CreateCopy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_system.string_system.double_system.double_system.int32" text:style-name="Internet_20_link" text:visited-style-name="Visited_20_Internet_20_Link">CreateNode(String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_system.string_system.double_system.double" text:style-name="Internet_20_link" text:visited-style-name="Visited_20_Internet_20_Link">CreateNode(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44dfe7792fcccab2222228c76a7b6ce" text:style-name="Internet_20_link" text:visited-style-name="Visited_20_Internet_20_Link">CreateNode(String, AstExpression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_system.string_topomatic.crs.ast.astexpression_topomatic.crs.ast.astexpression" text:style-name="Internet_20_link" text:visited-style-name="Visited_20_Internet_20_Link">CreateNode(String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_system.string_system.string_system.double_system.double" text:style-name="Internet_20_link" text:visited-style-name="Visited_20_Internet_20_Link">CreateNode(String, 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construction_system.string_topomatic.crs.ast.astexpression_topomatic.crs.ast.astexpression" text:style-name="Internet_20_link" text:visited-style-name="Visited_20_Internet_20_Link">CreateNodeConstruction(String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construction_system.string_topomatic.crs.ast.astexpression_topomatic.crs.ast.astexpression_system.int32" text:style-name="Internet_20_link" text:visited-style-name="Visited_20_Internet_20_Link">CreateNodeConstruction(String, AstExpression, AstExpression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contour_system.string_topomatic.crs.ast.astexpression_topomatic.crs.ast.astexpression" text:style-name="Internet_20_link" text:visited-style-name="Visited_20_Internet_20_Link">CreateNodeContour(String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contour_system.string_topomatic.crs.ast.astexpression_topomatic.crs.ast.astexpression_system.int32" text:style-name="Internet_20_link" text:visited-style-name="Visited_20_Internet_20_Link">CreateNodeContour(String, AstExpression, AstExpression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contour_system.string_system.string_system.string" text:style-name="Internet_20_link" text:visited-style-name="Visited_20_Internet_20_Link">CreateNodeContour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rays_system.string_system.string_system.string" text:style-name="Internet_20_link" text:visited-style-name="Visited_20_Internet_20_Link">CreateNodeRays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noderays_system.string_topomatic.crs.ast.astexpression_topomatic.crs.ast.astexpression" text:style-name="Internet_20_link" text:visited-style-name="Visited_20_Internet_20_Link">CreateNodeRays(String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pythonconstruction_system.string_system.string" text:style-name="Internet_20_link" text:visited-style-name="Visited_20_Internet_20_Link">CreatePythonConstruction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ray_system.string_topomatic.crs.ast.astexpression_topomatic.crs.ast.astexpression_topomatic.crs.ast.astexpression" text:style-name="Internet_20_link" text:visited-style-name="Visited_20_Internet_20_Link">CreateRay(String, AstExpression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ray_system.string_system.string_system.double_system.double" text:style-name="Internet_20_link" text:visited-style-name="Visited_20_Internet_20_Link">CreateRay(String, 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raynodes_system.string_topomatic.crs.ast.astexpression_topomatic.crs.ast.astexpression" text:style-name="Internet_20_link" text:visited-style-name="Visited_20_Internet_20_Link">CreateRayNodes(String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volume_system.string_topomatic.crs.ast.astexpression" text:style-name="Internet_20_link" text:visited-style-name="Visited_20_Internet_20_Link">CreateVolume(String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392d21565cd74880fb980bab7412473" text:style-name="Internet_20_link" text:visited-style-name="Visited_20_Internet_20_Link">CreateVolume(String, AstExpression, AstExpression, A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volume_system.string_topomatic.crs.ast.astexpression_topomatic.crs.ast.astexpression_system.boolean" text:style-name="Internet_20_link" text:visited-style-name="Visited_20_Internet_20_Link">CreateVolume(String, AstExpression, AstExpressio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createvolume_system.string_system.string" text:style-name="Internet_20_link" text:visited-style-name="Visited_20_Internet_20_Link">CreateVolume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indexof_topomatic.crs.ast.actbasecomponent" text:style-name="Internet_20_link" text:visited-style-name="Visited_20_Internet_20_Link">IndexOf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insert_system.int32_topomatic.crs.ast.actbasecomponent" text:style-name="Internet_20_link" text:visited-style-name="Visited_20_Internet_20_Link">Insert(Int32, 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remove_topomatic.crs.ast.actbasecomponent" text:style-name="Internet_20_link" text:visited-style-name="Visited_20_Internet_20_Link">Remove(ActBase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mpon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mponent</dc:title>
  </office:meta>
</office:document-meta>
</file>