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ast.actcomponent.createvolume_system.string_topomatic.crs.ast.astexpression_topomatic.crs.ast.astexpression_system.boolean"/><text:bookmark-start text:name="__RefHeading___метод_actcomponent.createvolume_string_astexpression_astexpression_boolean_1"/><text:bookmark-start text:name="метод_actcomponent.createvolume_string_astexpression_astexpression_boolean"/>Метод ActComponent.CreateVolume(String, AstExpression, AstExpression, Boolean)<text:bookmark-end text:name="__RefHeading___метод_actcomponent.createvolume_string_astexpression_astexpression_boolean_1"/><text:bookmark-end text:name="метод_actcomponent.createvolume_string_astexpression_astexpression_boolea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ast" text:style-name="Internet_20_link" text:visited-style-name="Visited_20_Internet_20_Link">Topomatic.Crs.As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ActSectVolume CreateVolume<text:span text:style-name="highlight_br0">(</text:span><text:span text:style-name="highlight_kw4">string</text:span> name, AstExpression contour1, AstExpression contour2, <text:span text:style-name="highlight_kw4">bool</text:span> firstUp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name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contour1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rs.ast.astexpression" text:style-name="Internet_20_link" text:visited-style-name="Visited_20_Internet_20_Link">Topomatic.Crs.Ast.AstExpression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contour2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crs.ast.astexpression" text:style-name="Internet_20_link" text:visited-style-name="Visited_20_Internet_20_Link">Topomatic.Crs.Ast.AstExpression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firstUp</text:span></text:p>
          <text:list text:style-name="List_20_1">
            <text:list-item>
              <text:p text:style-name="List_20_1_Content_Last"> Тип: System.Boolean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rs.ast.actsectvolume" text:style-name="Internet_20_link" text:visited-style-name="Visited_20_Internet_20_Link">Topomatic.Crs.Ast.ActSectVolu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ast.actcomponent.createvolume_system.string_topomatic.crs.ast.astexpression_topomatic.crs.ast.astexpression_system.boolean</dc:title>
  </office:meta>
</office:document-meta>
</file>