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dition"/><text:bookmark-start text:name="__RefHeading___класс_actcondition_1"/><text:bookmark-start text:name="класс_actcondition"/>Класс ActCondition<text:bookmark-end text:name="__RefHeading___класс_actcondition_1"/><text:bookmark-end text:name="класс_actcond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_Last"> Topomatic.Crs.Ast.ActCondit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Condition <text:span text:style-name="highlight_sy0">:</text:span> ActBaseComponent, ITransactable, IUpdatable, IOwned, IList<text:span text:style-name="highlight_sy0">&lt;</text:span>ActBaseComponent<text:span text:style-name="highlight_sy0">&gt;</text:span>, ICollection<text:span text:style-name="highlight_sy0">&lt;</text:span>ActBaseComponent<text:span text:style-name="highlight_sy0">&gt;</text:span>, IEnumerable<text:span text:style-name="highlight_sy0">&lt;</text:span>ActBase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.ctor" text:style-name="Internet_20_link" text:visited-style-name="Visited_20_Internet_20_Link">ActCondi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expression" text:style-name="Internet_20_link" text:visited-style-name="Visited_20_Internet_20_Link">Expres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false" text:style-name="Internet_20_link" text:visited-style-name="Visited_20_Internet_20_Link">Fal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true" text:style-name="Internet_20_link" text:visited-style-name="Visited_20_Internet_20_Link">Tr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add_topomatic.crs.ast.actbasecomponent" text:style-name="Internet_20_link" text:visited-style-name="Visited_20_Internet_20_Link">Add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contains_topomatic.crs.ast.actbasecomponent" text:style-name="Internet_20_link" text:visited-style-name="Visited_20_Internet_20_Link">Contains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copyto_arr_topomatic.crs.ast.actbasecomponent_system.int32" text:style-name="Internet_20_link" text:visited-style-name="Visited_20_Internet_20_Link">CopyTo(ActBaseComponen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indexof_topomatic.crs.ast.actbasecomponent" text:style-name="Internet_20_link" text:visited-style-name="Visited_20_Internet_20_Link">IndexOf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insert_system.int32_topomatic.crs.ast.actbasecomponent" text:style-name="Internet_20_link" text:visited-style-name="Visited_20_Internet_20_Link">Insert(Int32, 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remove_topomatic.crs.ast.actbasecomponent" text:style-name="Internet_20_link" text:visited-style-name="Visited_20_Internet_20_Link">Remove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dit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dition</dc:title>
  </office:meta>
</office:document-meta>
</file>