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"/><text:bookmark-start text:name="__RefHeading___класс_actconstruction_1"/><text:bookmark-start text:name="класс_actconstruction"/>Класс ActConstruction<text:bookmark-end text:name="__RefHeading___класс_actconstruction_1"/><text:bookmark-end text:name="класс_actconstruction"/></text:h>
      <text:p text:style-name="Text_20_body"> Конструкц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sequence" text:style-name="Internet_20_link" text:visited-style-name="Visited_20_Internet_20_Link">Topomatic.Crs.Ast.ActSequence</text:a></text:p>
                              <text:list text:style-name="List_20_1">
                                <text:list-item>
                                  <text:p text:style-name="List_20_1_Content_Last"> Topomatic.Crs.Ast.ActConstructi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 <text:span text:style-name="highlight_sy0">:</text:span> ActSequence, ITransactable, IUpdatable, IOwned, IList<text:span text:style-name="highlight_sy0">&lt;</text:span>ActBaseComponent<text:span text:style-name="highlight_sy0">&gt;</text:span>, ICollection<text:span text:style-name="highlight_sy0">&lt;</text:span>ActBaseComponent<text:span text:style-name="highlight_sy0">&gt;</text:span>, IEnumerable<text:span text:style-name="highlight_sy0">&lt;</text:span>ActBaseComponent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.ctor" text:style-name="Internet_20_link" text:visited-style-name="Visited_20_Internet_20_Link">ActConstru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.ctor_system.object" text:style-name="Internet_20_link" text:visited-style-name="Visited_20_Internet_20_Link">ActConstru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properties" text:style-name="Internet_20_link" text:visited-style-name="Visited_20_Internet_20_Link">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semantics" text:style-name="Internet_20_link" text:visited-style-name="Visited_20_Internet_20_Link">Semant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add_topomatic.crs.ast.actbasecomponent" text:style-name="Internet_20_link" text:visited-style-name="Visited_20_Internet_20_Link">Add(ActBase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assign_topomatic.crs.ast.actconstruction" text:style-name="Internet_20_link" text:visited-style-name="Visited_20_Internet_20_Link">Assign(Act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ntains_topomatic.crs.ast.actbasecomponent" text:style-name="Internet_20_link" text:visited-style-name="Visited_20_Internet_20_Link">Contains(ActBase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copyto_arr_topomatic.crs.ast.actbasecomponent_system.int32" text:style-name="Internet_20_link" text:visited-style-name="Visited_20_Internet_20_Link">CopyTo(ActBaseCompone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definecomponentsemantic_topomatic.crs.ast.actcomponent" text:style-name="Internet_20_link" text:visited-style-name="Visited_20_Internet_20_Link">DefineComponentSemantic(Act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equals_topomatic.crs.ast.actconstruction" text:style-name="Internet_20_link" text:visited-style-name="Visited_20_Internet_20_Link">Equals(Act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findbyname_system.string" text:style-name="Internet_20_link" text:visited-style-name="Visited_20_Internet_20_Link">FindBy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ndexof_topomatic.crs.ast.actbasecomponent" text:style-name="Internet_20_link" text:visited-style-name="Visited_20_Internet_20_Link">IndexOf(ActBase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insert_system.int32_topomatic.crs.ast.actbasecomponent" text:style-name="Internet_20_link" text:visited-style-name="Visited_20_Internet_20_Link">Insert(Int32, ActBase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loadconstruction_system.xml.xmlreader_topomatic.crs.ast.actconstruction" text:style-name="Internet_20_link" text:visited-style-name="Visited_20_Internet_20_Link">LoadConstruction(XmlReader, Act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200bfbe7593735ba51a5ad4074a2263" text:style-name="Internet_20_link" text:visited-style-name="Visited_20_Internet_20_Link">LoadConstruction(XmlReader, ActConstruction, CrsContour, AdditionalInfo, List&lt;CrsNode&gt;, I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remove_topomatic.crs.ast.actbasecomponent" text:style-name="Internet_20_link" text:visited-style-name="Visited_20_Internet_20_Link">Remove(ActBase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48d376c51ce3c46e467174b2e0d9a96" text:style-name="Internet_20_link" text:visited-style-name="Visited_20_Internet_20_Link">SaveConstruction(XmlWriter, ActConstruction, CrsContour, AdditionalInfo, List&lt;CrsNode&gt;, IDictionary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saveconstruction_system.xml.xmlwriter_topomatic.crs.ast.actconstruction" text:style-name="Internet_20_link" text:visited-style-name="Visited_20_Internet_20_Link">SaveConstruction(XmlWriter, Act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equenc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sequence" text:style-name="Internet_20_link" text:visited-style-name="Visited_20_Internet_20_Link">ActSequenc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afterremove" text:style-name="Internet_20_link" text:visited-style-name="Visited_20_Internet_20_Link">After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changed" text:style-name="Internet_20_link" text:visited-style-name="Visited_20_Internet_20_Link">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namechanged" text:style-name="Internet_20_link" text:visited-style-name="Visited_20_Internet_20_Link">Nam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.visiblechanged" text:style-name="Internet_20_link" text:visited-style-name="Visited_20_Internet_20_Link">Visible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</dc:title>
  </office:meta>
</office:document-meta>
</file>