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properties.getenumerator"/><text:bookmark-start text:name="__RefHeading___метод_actconstructionproperties.getenumerator_1"/><text:bookmark-start text:name="метод_actconstructionproperties.getenumerator"/>Метод ActConstructionProperties.GetEnumerator()<text:bookmark-end text:name="__RefHeading___метод_actconstructionproperties.getenumerator_1"/><text:bookmark-end text:name="метод_actconstructionproperties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ActConstructionProperty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<text:a xlink:type="simple" xlink:href="https://help.topomatic.ru/next/doku.php?id=developers:references:topomatic.crs.ast.actconstructionproperty" text:style-name="Internet_20_link" text:visited-style-name="Visited_20_Internet_20_Link">Topomatic.Crs.Ast.ActConstructionProperty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properties.getenumerator</dc:title>
  </office:meta>
</office:document-meta>
</file>